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adc9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b2a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adc9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b2aab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ddc58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ddc58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2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cb2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officeooo:rsid="0090607f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cddc58" style:font-size-asian="10.5pt" style:font-weight-asian="normal" style:font-size-complex="12pt" style:font-weight-complex="normal"/>
    </style:style>
    <style:style style:name="T43" style:family="text">
      <style:text-properties style:font-name="Nimbus Roman No9 L1" officeooo:rsid="009b0683"/>
    </style:style>
    <style:style style:name="T44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45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46" style:family="text">
      <style:text-properties style:font-name="Nimbus Roman No9 L1" fo:font-weight="normal" officeooo:rsid="00cb2aab" style:font-weight-asian="normal" style:font-weight-complex="normal" loext:padding="0cm" loext:border="none"/>
    </style:style>
    <style:style style:name="T47" style:family="text">
      <style:text-properties style:font-name="Nimbus Roman No9 L1" officeooo:rsid="0091872c"/>
    </style:style>
    <style:style style:name="T48" style:family="text">
      <style:text-properties style:font-name="Nimbus Roman No9 L1" officeooo:rsid="00bb5449"/>
    </style:style>
    <style:style style:name="T49" style:family="text">
      <style:text-properties style:font-name="Nimbus Roman No9 L1" officeooo:rsid="00bc1a19"/>
    </style:style>
    <style:style style:name="T50" style:family="text">
      <style:text-properties style:font-name="Nimbus Roman No9 L1" officeooo:rsid="00bdd116"/>
    </style:style>
    <style:style style:name="T51" style:family="text">
      <style:text-properties style:font-name="Nimbus Roman No9 L1" officeooo:rsid="00c02fbd"/>
    </style:style>
    <style:style style:name="T52" style:family="text">
      <style:text-properties style:font-name="Nimbus Roman No9 L1" officeooo:rsid="00c284d3"/>
    </style:style>
    <style:style style:name="T53" style:family="text">
      <style:text-properties style:font-name="Nimbus Roman No9 L1" officeooo:rsid="00c786af"/>
    </style:style>
    <style:style style:name="T54" style:family="text">
      <style:text-properties style:font-name="Nimbus Roman No9 L1" officeooo:rsid="00c91bc1"/>
    </style:style>
    <style:style style:name="T55" style:family="text">
      <style:text-properties style:font-name="Nimbus Roman No9 L1" officeooo:rsid="00cb2aab"/>
    </style:style>
    <style:style style:name="T56" style:family="text">
      <style:text-properties officeooo:rsid="00cdd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6">327</text:span>/20<text:span text:style-name="T35">21</text:span></text:p>
      <text:p text:style-name="P17"/>
      <text:p text:style-name="P17"/>
      <text:p text:style-name="P16"/>
      <text:p text:style-name="P24"><text:span text:style-name="T5">Voto de Congratulações </text:span><text:span text:style-name="T29">à Tex Tape</text:span><text:span text:style-name="T30"> </text:span><text:span text:style-name="T6">pela passagem dos seus </text:span><text:span text:style-name="T31">6</text:span><text:span text:style-name="T6"> anos </text:span><text:span text:style-name="T9">de</text:span><text:span text:style-name="T6"> fundação</text:span><text:span text:style-name="T5">.</text:span></text:p>
      <text:p text:style-name="P23"/>
      <text:p text:style-name="P30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7">Considerando </text:span><text:span text:style-name="T8">a passagem dos </text:span><text:span text:style-name="T31">6</text:span><text:span text:style-name="T8"> anos de fundação </text:span><text:span text:style-name="T29">da</text:span><text:span text:style-name="T30"> </text:span><text:span text:style-name="T29">Tex Tape.</text:span></text:p>
      <text:p text:style-name="P31"/>
      <text:p text:style-name="P29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9">a</text:span><text:span text:style-name="T14"> </text:span><text:span text:style-name="T31">Tex Tape</text:span><text:span text:style-name="T10"> </text:span><text:span text:style-name="T7">pel</text:span><text:span text:style-name="T15">o</text:span><text:span text:style-name="T7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5"><text:span text:style-name="T33">M</text:span><text:span text:style-name="T2">inha oração é que Deus continue iluminando os seus caminhos, para que possam progredir ainda mais. </text:span></text:p>
      <text:p text:style-name="P33"><text:span text:style-name="T34">Dessa forma, requer-se que seja </text:span><text:span text:style-name="T21">consignado em Ata Voto de Congratulações</text:span><text:span text:style-name="T6"> </text:span><text:span text:style-name="T29">à</text:span><text:span text:style-name="T27"> Tex Tape</text:span><text:span text:style-name="T30"> </text:span><text:span text:style-name="T22">e </text:span><text:span text:style-name="T21">s</text:span><text:span text:style-name="T23">eja oficiad</text:span><text:span text:style-name="T24">o</text:span><text:span text:style-name="T23"> </text:span><text:span text:style-name="T25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2"><text:span text:style-name="T37">Novo Hamburgo, </text:span><text:span text:style-name="T42">8</text:span><text:span text:style-name="T37"> de </text:span><text:span text:style-name="T41">abril</text:span><text:span text:style-name="T37"> de 20</text:span><text:span text:style-name="T39">21</text:span><text:span text:style-name="T37">.</text:span></text:p>
      <text:p text:style-name="P18"/>
      <text:list xml:id="list1114982293" text:style-name="L1">
        <text:list-header>
          <text:p text:style-name="P34"/>
        </text:list-header>
      </text:list>
      <text:p text:style-name="P7"/>
      <text:p text:style-name="P14"><text:span text:style-name="T40">Vereador </text:span><text:span text:style-name="T38">Fernandinho Lourenço</text:span></text:p>
      <text:p text:style-name="P10"/>
      <text:p text:style-name="P13"><text:span text:style-name="T32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58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