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9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6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7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bed9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2edab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2edab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/>
    </style:style>
    <style:style style:name="T3" style:family="text">
      <style:text-properties fo:color="#000000" officeooo:rsid="000bed98"/>
    </style:style>
    <style:style style:name="T4" style:family="text">
      <style:text-properties fo:color="#000000" officeooo:rsid="001249ef"/>
    </style:style>
    <style:style style:name="T5" style:family="text">
      <style:text-properties fo:color="#000000" officeooo:rsid="0012edab"/>
    </style:style>
    <style:style style:name="T6" style:family="text">
      <style:text-properties fo:color="#000000" officeooo:rsid="0013def1"/>
    </style:style>
    <style:style style:name="T7" style:family="text">
      <style:text-properties fo:color="#1d2129" officeooo:rsid="0012edab"/>
    </style:style>
    <style:style style:name="T8" style:family="text">
      <style:text-properties fo:color="#1d2129" officeooo:rsid="000bed98"/>
    </style:style>
    <style:style style:name="T9" style:family="text">
      <style:text-properties officeooo:rsid="0010aa75"/>
    </style:style>
    <style:style style:name="T10" style:family="text">
      <style:text-properties officeooo:rsid="001249ef"/>
    </style:style>
    <style:style style:name="T11" style:family="text">
      <style:text-properties officeooo:rsid="0012edab"/>
    </style:style>
    <style:style style:name="T12" style:family="text">
      <style:text-properties officeooo:rsid="00150de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2">1242</text:span>/2021</text:p>
      <text:p text:style-name="P7"><text:span text:style-name="T2">Limpeza e hidrojateamento de boca de lobo na Rua </text:span><text:span text:style-name="T3">do </text:span><text:span text:style-name="T5">Canoinhas</text:span><text:span text:style-name="T4">, esquina com a Rua </text:span><text:span text:style-name="T5">Jundiaí</text:span><text:span text:style-name="T2">, </text:span><text:span text:style-name="T5">em frente </text:span><text:span text:style-name="T6">ao</text:span><text:span text:style-name="T5"> nº 206,</text:span><text:span text:style-name="T2"> </text:span>no Bairro <text:span text:style-name="T11">São José.</text:span> </text:p>
      <text:p text:style-name="P12">Solicita-se, após os trâmites regimentais, que seja enviada cópia da presente proposição ao Poder Executivo, para que realize as seguintes providências:</text:p>
      <text:p text:style-name="P11"><text:span text:style-name="T8">Limpeza e hidrojateamento de boca de lobo na Rua do Canoinhas, esquina com a Rua Jundiaí, em frente ao nº 206, no Bairro São José. </text:span></text:p>
      <text:p text:style-name="P9"/>
      <text:p text:style-name="P10">Novo Hamburgo, <text:span text:style-name="T10">08</text:span> de <text:span text:style-name="T10">abril</text:span> de 2021.</text:p>
      <text:p text:style-name="P5">Vereador Darlan Oliveira</text:p>
      <text:p text:style-name="P6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8">/<text:span text:style-name="T12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71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4-08T16:17:30.770537406</dc:date>
    <meta:printed-by>Adriana Sachser</meta:printed-by>
    <meta:print-date>2014-10-27T13:53:20</meta:print-date>
    <dc:language>pt-BR</dc:language>
    <meta:editing-cycles>172</meta:editing-cycles>
    <meta:editing-duration>PT15H4M16S</meta:editing-duration>
    <meta:document-statistic meta:table-count="0" meta:image-count="1" meta:object-count="0" meta:page-count="1" meta:paragraph-count="14" meta:word-count="162" meta:character-count="942" meta:non-whitespace-character-count="79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usr/lib/openoffice/share/template/pt-BR/CMNH/timbre-doc-vazio.odt" meta:date="2010-09-01T14:48:09"/>
  </office:meta>
</office:document-meta>
</file>