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officeooo:paragraph-rsid="034eb122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36e285d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2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361a87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style:font-name="Nimbus Roman No9 L" fo:font-size="12pt" fo:language="pt" fo:country="BR" fo:font-weight="normal" officeooo:rsid="0324f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36248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36415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366ad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3686f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36e28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373e5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Nimbus Roman No9 L" fo:font-size="12pt" fo:font-weight="normal" officeooo:rsid="03686f3a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Nimbus Roman No9 L" fo:font-size="12pt" fo:font-weight="normal" officeooo:rsid="037652c4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36e285d" fo:background-color="transparent" loext:char-shading-value="0" style:font-size-asian="12pt" style:font-weight-asian="normal" style:font-size-complex="12pt" style:font-weight-complex="normal"/>
    </style:style>
    <style:style style:name="T18" style:family="text">
      <style:text-properties officeooo:rsid="02cbcc64"/>
    </style:style>
    <style:style style:name="T19" style:family="text">
      <style:text-properties officeooo:rsid="000d545c"/>
    </style:style>
    <style:style style:name="T20" style:family="text">
      <style:text-properties officeooo:rsid="03521532"/>
    </style:style>
    <style:style style:name="T21" style:family="text">
      <style:text-properties officeooo:rsid="0371eef0"/>
    </style:style>
    <style:style style:name="T22" style:family="text">
      <style:text-properties officeooo:rsid="0374381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PEDIDO DE PROVIDÊNCIAS</text:span> Nº <text:span text:style-name="T21">1245</text:span>/<text:span text:style-name="T18">2021</text:span></text:p>
      <text:list xml:id="list8021285237594676527" text:style-name="L1">
        <text:list-header>
          <text:p text:style-name="P12"><text:span text:style-name="T7">Limpeza e c</text:span><text:span text:style-name="T5">onserto </text:span><text:span text:style-name="T4">de </text:span><text:span text:style-name="T5">tampa de boca de lobo na </text:span><text:span text:style-name="T6">R</text:span><text:span text:style-name="T5">ua </text:span><text:span text:style-name="T8">Ervino Weber</text:span><text:span text:style-name="T7">, </text:span><text:span text:style-name="T9">na </text:span><text:span text:style-name="T7">esquina com a Rua </text:span><text:span text:style-name="T8">Monteiro Lobato</text:span><text:span text:style-name="T7">, no Bairro </text:span><text:span text:style-name="T8">Vila Diehl</text:span><text:span text:style-name="T7">. </text:span></text:p>
        </text:list-header>
      </text:list>
      <text:p text:style-name="P10"><text:span text:style-name="T19">Solicita-se</text:span>, após os trâmites regimentais, <text:span text:style-name="T19">que seja enviada </text:span>cópia da presente proposição ao <text:span text:style-name="T19">Poder Executivo</text:span>, para que <text:span text:style-name="T19">realize a seguinte providência:</text:span></text:p>
      <text:p text:style-name="P7"><text:span text:style-name="T3"><text:tab/><text:tab/></text:span><text:span text:style-name="T7">Limpeza e conserto de tampa de boca de lobo na Rua Ervino Weber, na esquina com a Rua Monteiro Lobato, no Bairro Vila Diehl. </text:span></text:p>
      <text:p text:style-name="P6"><text:span text:style-name="T14"><text:tab/><text:tab/>Novo Hamburgo, </text:span><text:span text:style-name="T17">08</text:span><text:span text:style-name="T16"> de </text:span><text:span text:style-name="T17">abril</text:span><text:span text:style-name="T15"> de 2021.</text:span></text:p>
      <text:p text:style-name="P9"><text:span text:style-name="T10">Vereador</text:span><text:span text:style-name="T11"> </text:span><text:span text:style-name="T13">Darlan Oliveira</text:span></text:p>
      <text:p text:style-name="P5"/>
      <text:p text:style-name="P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20">r</text:span>edação conforme o original do autor.</text:p>
      <text:p text:style-name="P8">/<text:span text:style-name="T22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1-04-12T16:23:03.612077003</dc:date>
    <meta:printed-by>João Souza</meta:printed-by>
    <meta:print-date>2019-11-04T10:13:10.373270762</meta:print-date>
    <dc:language>pt-BR</dc:language>
    <meta:editing-cycles>294</meta:editing-cycles>
    <meta:editing-duration>PT17H46M21S</meta:editing-duration>
    <dc:creator>Simara Cecatto</dc:creator>
    <meta:document-statistic meta:table-count="0" meta:image-count="1" meta:object-count="0" meta:page-count="1" meta:paragraph-count="14" meta:word-count="160" meta:character-count="932" meta:non-whitespace-character-count="77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tmp/mozilla_simara-cecatto0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