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e8aa0" officeooo:paragraph-rsid="0090a2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75fd72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165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paragraph-rsid="0075fd7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7e8aa0" style:font-weight-asian="normal" style:font-weight-complex="normal"/>
    </style:style>
    <style:style style:name="T4" style:family="text">
      <style:text-properties fo:font-weight="normal" officeooo:rsid="0080595f" style:font-weight-asian="normal" style:font-weight-complex="normal"/>
    </style:style>
    <style:style style:name="T5" style:family="text">
      <style:text-properties fo:font-weight="normal" officeooo:rsid="00280396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09c4328" style:font-weight-asian="normal" style:font-weight-complex="normal"/>
    </style:style>
    <style:style style:name="T8" style:family="text">
      <style:text-properties fo:font-weight="normal" officeooo:rsid="00a0c1a7" style:font-weight-asian="normal" style:font-weight-complex="normal"/>
    </style:style>
    <style:style style:name="T9" style:family="text">
      <style:text-properties fo:font-weight="normal" officeooo:rsid="00ab684b" style:font-weight-asian="normal" style:font-weight-complex="normal"/>
    </style:style>
    <style:style style:name="T10" style:family="text">
      <style:text-properties officeooo:rsid="001cd01b"/>
    </style:style>
    <style:style style:name="T11" style:family="text">
      <style:text-properties officeooo:rsid="0020037c"/>
    </style:style>
    <style:style style:name="T12" style:family="text">
      <style:text-properties officeooo:rsid="007e8aa0"/>
    </style:style>
    <style:style style:name="T13" style:family="text">
      <style:text-properties officeooo:rsid="00940ec3"/>
    </style:style>
    <style:style style:name="T14" style:family="text">
      <style:text-properties officeooo:rsid="009a9331"/>
    </style:style>
    <style:style style:name="T15" style:family="text">
      <style:text-properties officeooo:rsid="00a0c1a7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0c1a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22222" style:font-name="Nimbus Roman No9 L1" fo:font-size="11pt" fo:letter-spacing="normal" fo:font-style="normal" fo:font-weight="normal" officeooo:rsid="00a1e6fa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222222" style:font-name="Nimbus Roman No9 L1" fo:font-size="11pt" fo:letter-spacing="normal" fo:font-style="normal" fo:font-weight="normal" officeooo:rsid="007e8aa0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222222" style:font-name="Nimbus Roman No9 L1" fo:letter-spacing="normal" fo:font-style="normal" fo:font-weight="normal" officeooo:rsid="00a1e6fa" style:font-weight-asian="normal" style:font-weight-complex="normal"/>
    </style:style>
    <style:style style:name="T21" style:family="text">
      <style:text-properties fo:font-variant="normal" fo:text-transform="none" fo:color="#222222" style:font-name="Nimbus Roman No9 L1" fo:letter-spacing="normal" fo:font-style="normal" fo:font-weight="normal" officeooo:rsid="007e8aa0" style:font-weight-asian="normal" style:font-weight-complex="normal"/>
    </style:style>
    <style:style style:name="T22" style:family="text">
      <style:text-properties officeooo:rsid="00a23de5"/>
    </style:style>
    <style:style style:name="T23" style:family="text">
      <style:text-properties officeooo:rsid="00a987b8"/>
    </style:style>
    <style:style style:name="T24" style:family="text">
      <style:text-properties officeooo:rsid="00ab68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DICAÇÃO Nº <text:span text:style-name="T23">1247/</text:span>20<text:span text:style-name="T10">21</text:span></text:p>
      <text:p text:style-name="P17">Suge<text:span text:style-name="T23">stão de</text:span> estudo para <text:span text:style-name="T12">que sejam incluídos no grupo prioritário de vacinação contra a Covid-19 todas as pessoas com Síndrome de Down e Autismo do Município de Novo Hamburgo.</text:span></text:p>
      <text:p text:style-name="P16"><text:span text:style-name="T5"><text:s text:c="3"/>Solicita-se</text:span><text:span text:style-name="T2">, após os trâmites regimentais, </text:span><text:span text:style-name="T6">que seja enviada </text:span><text:span text:style-name="T2">cópia da presente proposição ao </text:span><text:span text:style-name="T6">Poder Executivo</text:span><text:span text:style-name="T2">, para que </text:span><text:span text:style-name="T7">estude a viabilidade de inclusão,</text:span><text:span text:style-name="T3"> no grupo priorit</text:span><text:span text:style-name="T4">á</text:span><text:span text:style-name="T3">rio de vacinação contra a Covid-19, </text:span><text:span text:style-name="T9">de </text:span><text:span text:style-name="T3">tod</text:span><text:span text:style-name="T8">as</text:span><text:span text:style-name="T3"> </text:span><text:span text:style-name="T8">as</text:span><text:span text:style-name="T3"> </text:span><text:span text:style-name="T8">pessoas com Síndrome de Down e Autismo </text:span><text:span text:style-name="T3">do Município de Novo Hamburgo.</text:span></text:p>
      <text:p text:style-name="P19"><text:span text:style-name="T20"><text:s text:c="2"/>Precisamos</text:span><text:span text:style-name="T21"> leva</text:span><text:span text:style-name="T20">r</text:span><text:span text:style-name="T21"> em conta que a criança, </text:span><text:span text:style-name="T20">adolescente ou adulto</text:span><text:span text:style-name="T21"> com </text:span><text:span text:style-name="T20">Síndrome de Down e Autismo,</text:span><text:span text:style-name="T21"> tem mais risco de contaminação, pois não consegue seguir todas as regras de higiene e conduta para evitar o contato com o novo coronavírus. </text:span></text:p>
      <text:p text:style-name="P15"><text:span text:style-name="T22"><text:s text:c="2"/>Pois são especiais e necessitam de cuidados diferentes, p</text:span>ensando nisso, temos que preservar essas pessoas com deficiência e preservar o serviço de saúde também.</text:p>
      <text:p text:style-name="P8"><text:span text:style-name="T13"><text:s text:c="27"/>S</text:span>abedores da atenção de Vossa Excelência aos reais anseios da comunidade, contamos com seu apoio neste pedido.</text:p>
      <text:p text:style-name="P18"/>
      <text:p text:style-name="P14">Novo Hamburgo, <text:span text:style-name="T15">08 de abril </text:span>de 20<text:span text:style-name="T10">21</text:span>.</text:p>
      <text:p text:style-name="P11"/>
      <text:p text:style-name="P13"><text:span text:style-name="T16">Vereador Darlan</text:span><text:span text:style-name="T17"> Oliveira</text:span></text:p>
      <text:p text:style-name="P12"/>
      <text:p text:style-name="P10"/>
      <text:p text:style-name="P10"/>
      <text:p text:style-name="P10">Obs.: Redação conforme original do autor.</text:p>
      <text:p text:style-name="P7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513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