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2.6cm" style:auto-text-indent="false" fo:background-color="transparent"/>
      <style:text-properties officeooo:paragraph-rsid="036e387b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6cm" style:auto-text-indent="false" style:page-number="auto" fo:background-color="transparent"/>
      <style:text-properties officeooo:paragraph-rsid="036e387b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61a872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2.6cm" style:auto-text-indent="false" fo:background-color="transparent"/>
      <style:text-properties style:use-window-font-color="true" style:font-name="Nimbus Roman No9 L" fo:font-size="12pt" fo:language="pt" fo:country="BR" fo:font-weight="normal" officeooo:rsid="0337ab8d" officeooo:paragraph-rsid="036e38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6cc3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d4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e38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6cc34e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521532"/>
    </style:style>
    <style:style style:name="T17" style:family="text">
      <style:text-properties officeooo:rsid="036e387b"/>
    </style:style>
    <style:style style:name="T18" style:family="text">
      <style:text-properties officeooo:rsid="036e5e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17">1249</text:span>/<text:span text:style-name="T14">2021</text:span></text:p>
      <text:list xml:id="list3946607004" text:style-name="L1">
        <text:list-header>
          <text:p text:style-name="P12"><text:span text:style-name="T6">Capina, roçada e manutenção de brinquedos na Avenida Alcântara, próximo ao número 804</text:span><text:span text:style-name="T5">, </text:span><text:span text:style-name="T7">no B</text:span><text:span text:style-name="T5">airro Canudos</text:span><text:span text:style-name="T4">.</text:span></text:p>
        </text:list-header>
      </text:list>
      <text:p text:style-name="P10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11"><text:span text:style-name="T6">Capina, roçada e manutenção de brinquedos na Avenida Alcântara, próximo ao número 804</text:span><text:span text:style-name="T5">, </text:span><text:span text:style-name="T7">no B</text:span><text:span text:style-name="T5">airro Canudos</text:span><text:span text:style-name="T3">.</text:span></text:p>
      <text:p text:style-name="P13"/>
      <text:p text:style-name="P9"><text:span text:style-name="T11">Novo Hamburgo, </text:span><text:span text:style-name="T13">8 de abril</text:span><text:span text:style-name="T12"> de 2021.</text:span></text:p>
      <text:p text:style-name="P7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6">r</text:span>edação conforme o original do autor.</text:p>
      <text:p text:style-name="P6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8T17:46:14.701685353</dc:date>
    <meta:printed-by>João Souza</meta:printed-by>
    <meta:print-date>2019-11-04T10:13:10.373270762</meta:print-date>
    <dc:language>pt-BR</dc:language>
    <meta:editing-cycles>294</meta:editing-cycles>
    <meta:editing-duration>PT18H18M19S</meta:editing-duration>
    <meta:document-statistic meta:table-count="0" meta:image-count="1" meta:object-count="0" meta:page-count="1" meta:paragraph-count="14" meta:word-count="144" meta:character-count="891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driana-sachser0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