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61a87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3702c79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cc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e7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702c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521532"/>
    </style:style>
    <style:style style:name="T18" style:family="text">
      <style:text-properties officeooo:rsid="03702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8">1250</text:span>/<text:span text:style-name="T15">2021</text:span></text:p>
      <text:list xml:id="list2692723846" text:style-name="L1">
        <text:list-header>
          <text:p text:style-name="P10"><text:span text:style-name="T7">Hidrojateamento e conserto de boca de lobo na </text:span><text:span text:style-name="T8">R</text:span><text:span text:style-name="T7">ua Evaldo Luís de Souza, em frente ao número 110</text:span><text:span text:style-name="T6">, </text:span><text:span text:style-name="T8">no B</text:span><text:span text:style-name="T6">airro Canudos</text:span><text:span text:style-name="T5">.</text:span></text:p>
        </text:list-header>
      </text:list>
      <text:p text:style-name="P12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1"><text:span text:style-name="T4">Hidrojateamento e conserto de boca de lobo na Rua Evaldo Luís de Souza, em frente ao número 110, no Bairro Canudos.</text:span></text:p>
      <text:p text:style-name="P11"><text:span text:style-name="T4"/></text:p>
      <text:p text:style-name="P11"><text:span text:style-name="T12">Novo Hamburgo, </text:span><text:span text:style-name="T14">8 de abril</text:span><text:span text:style-name="T13"> de 2021.</text:span></text:p>
      <text:p text:style-name="P7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 original do autor.</text:p>
      <text:p text:style-name="P6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7:49:16.764577215</dc:date>
    <meta:printed-by>João Souza</meta:printed-by>
    <meta:print-date>2019-11-04T10:13:10.373270762</meta:print-date>
    <dc:language>pt-BR</dc:language>
    <meta:editing-cycles>292</meta:editing-cycles>
    <meta:editing-duration>PT18H20M10S</meta:editing-duration>
    <meta:document-statistic meta:table-count="0" meta:image-count="1" meta:object-count="0" meta:page-count="1" meta:paragraph-count="14" meta:word-count="154" meta:character-count="911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