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2" officeooo:paragraph-rsid="0361a872"/>
    </style:style>
    <style:style style:name="P6" style:family="paragraph" style:parent-style-name="Standard">
      <style:paragraph-properties fo:text-align="center" style:justify-single-word="false" fo:break-before="page"/>
      <style:text-properties style:font-name="Nimbus Roman No9 L2" fo:font-size="12pt" fo:font-weight="bold" officeooo:paragraph-rsid="02f07286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2" fo:font-size="12pt" fo:font-weight="normal" officeooo:paragraph-rsid="02cd1fc3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2" officeooo:paragraph-rsid="036fde92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0cm" style:auto-text-indent="false"/>
      <style:text-properties style:font-name="Nimbus Roman No9 L2" officeooo:paragraph-rsid="034eb122"/>
    </style:style>
    <style:style style:name="P10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2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2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2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style:font-name="Nimbus Roman No9 L" fo:font-size="12pt" fo:language="pt" fo:country="BR" fo:font-weight="normal" officeooo:rsid="0324f5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337ab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35f0f3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36e7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36fde9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36fde9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36e7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35f0f3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324f5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337ab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371e2b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15" style:family="text">
      <style:text-properties style:font-name="Nimbus Roman No9 L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6" style:family="text">
      <style:text-properties style:font-name="Nimbus Roman No9 L"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17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8" style:family="text">
      <style:text-properties style:font-name="Nimbus Roman No9 L" fo:font-size="12pt" fo:font-weight="normal" officeooo:rsid="030976bf" style:font-size-asian="12pt" style:font-weight-asian="normal" style:font-size-complex="12pt" style:font-weight-complex="normal"/>
    </style:style>
    <style:style style:name="T19" style:family="text">
      <style:text-properties style:font-name="Nimbus Roman No9 L" fo:font-size="12pt" fo:font-weight="normal" officeooo:rsid="036cc34e" fo:background-color="transparent" loext:char-shading-value="0" style:font-size-asian="12pt" style:font-weight-asian="normal" style:font-size-complex="12pt" style:font-weight-complex="normal"/>
    </style:style>
    <style:style style:name="T20" style:family="text">
      <style:text-properties officeooo:rsid="02cbcc64"/>
    </style:style>
    <style:style style:name="T21" style:family="text">
      <style:text-properties officeooo:rsid="000d545c"/>
    </style:style>
    <style:style style:name="T22" style:family="text">
      <style:text-properties officeooo:rsid="03521532"/>
    </style:style>
    <style:style style:name="T23" style:family="text">
      <style:text-properties fo:font-size="12pt" fo:font-weight="normal" style:font-size-asian="12pt" style:font-weight-asian="normal" style:font-size-complex="12pt" style:font-weight-complex="normal"/>
    </style:style>
    <style:style style:name="T24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2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2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2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28" style:family="text">
      <style:text-properties fo:font-size="12pt" fo:font-weight="normal" officeooo:rsid="036cc34e" fo:background-color="transparent" loext:char-shading-value="0" style:font-size-asian="12pt" style:font-weight-asian="normal" style:font-size-complex="12pt" style:font-weight-complex="normal"/>
    </style:style>
    <style:style style:name="T29" style:family="text">
      <style:text-properties officeooo:rsid="0371e2b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2">PEDIDO DE PROVIDÊNCIAS</text:span> Nº <text:span text:style-name="T29">1251</text:span>/<text:span text:style-name="T20">2021</text:span></text:p>
      <text:list xml:id="list3750082076" text:style-name="L1">
        <text:list-header>
          <text:p text:style-name="P5"><text:span text:style-name="T8">C</text:span><text:span text:style-name="T9">onserto de boca de lobo na </text:span><text:span text:style-name="T13">R</text:span><text:span text:style-name="T9">ua </text:span><text:span text:style-name="T8">Paraíba, em frente ao nº 180, </text:span><text:span text:style-name="T13">no B</text:span><text:span text:style-name="T8">airro Centro</text:span><text:span text:style-name="T10">.</text:span></text:p>
        </text:list-header>
      </text:list>
      <text:p text:style-name="P7"><text:span text:style-name="T21">Solicita-se</text:span>, após os trâmites regimentais, <text:span text:style-name="T21">que seja enviada </text:span>cópia da presente proposição ao <text:span text:style-name="T21">Poder Executivo</text:span>, para que <text:span text:style-name="T21">realize a seguinte providência:</text:span></text:p>
      <text:p text:style-name="P8"><text:span text:style-name="T11"><text:tab/><text:tab/></text:span><text:span text:style-name="T12">Conserto de boca de lobo na Rua Paraíba, em frente ao nº 180, no Bairro Centro.</text:span></text:p>
      <text:p text:style-name="P9"><text:span text:style-name="T23"><text:tab/><text:tab/>Novo Hamburgo, </text:span><text:span text:style-name="T28">08 de abril</text:span><text:span text:style-name="T24"> de 2021.</text:span></text:p>
      <text:p text:style-name="P10"><text:span text:style-name="T25">Vereador</text:span><text:span text:style-name="T26"> </text:span><text:span text:style-name="T27">Fernandinho Lourenço</text:span></text:p>
      <text:p text:style-name="P11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<text:span text:style-name="T22">r</text:span>edação conforme o original do autor.</text:p>
      <text:p text:style-name="P12">/<text:span text:style-name="T29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1-04-08T17:18:47.718287665</dc:date>
    <meta:printed-by>João Souza</meta:printed-by>
    <meta:print-date>2019-11-04T10:13:10.373270762</meta:print-date>
    <dc:language>pt-BR</dc:language>
    <meta:editing-cycles>293</meta:editing-cycles>
    <meta:editing-duration>PT18H23M15S</meta:editing-duration>
    <meta:document-statistic meta:table-count="0" meta:image-count="1" meta:object-count="0" meta:page-count="1" meta:paragraph-count="14" meta:word-count="144" meta:character-count="844" meta:non-whitespace-character-count="70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mozilla_eriqui-lorenz0/tmp/mozilla_simara-cecatto0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