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361a872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71e9b7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2" officeooo:paragraph-rsid="034eb122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e7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fd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70d4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71e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6fd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6e7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70d4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71e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74e4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36cc34e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officeooo:rsid="02cbcc64"/>
    </style:style>
    <style:style style:name="T25" style:family="text">
      <style:text-properties officeooo:rsid="000d545c"/>
    </style:style>
    <style:style style:name="T26" style:family="text">
      <style:text-properties officeooo:rsid="03521532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36cc34e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officeooo:rsid="0374e4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33">1253</text:span>/<text:span text:style-name="T24">2021</text:span></text:p>
      <text:list xml:id="list1523796308" text:style-name="L1">
        <text:list-header>
          <text:p text:style-name="P5"><text:span text:style-name="T10">C</text:span><text:span text:style-name="T11">onserto de </text:span><text:span text:style-name="T12">infiltração</text:span><text:span text:style-name="T11"> na </text:span><text:span text:style-name="T17">R</text:span><text:span text:style-name="T11">ua </text:span><text:span text:style-name="T13">Voluntários da Pátria</text:span><text:span text:style-name="T10">, em frente ao nº </text:span><text:span text:style-name="T13">63</text:span><text:span text:style-name="T10">, </text:span><text:span text:style-name="T17">no B</text:span><text:span text:style-name="T10">airro </text:span><text:span text:style-name="T13">Pátria Nova</text:span><text:span text:style-name="T14">.</text:span></text:p>
        </text:list-header>
      </text:list>
      <text:p text:style-name="P7"><text:span text:style-name="T25">Solicita-se</text:span>, após os trâmites regimentais, <text:span text:style-name="T25">que seja enviada </text:span>cópia da presente proposição ao <text:span text:style-name="T25">Poder Executivo</text:span>, para que <text:span text:style-name="T25">realize a seguinte providência:</text:span></text:p>
      <text:p text:style-name="P8"><text:span text:style-name="T15"><text:tab/><text:tab/></text:span><text:span text:style-name="T16">Conserto de infiltração na Rua Voluntários da Pátria, em frente ao nº 63, no Bairro Pátria Nova.</text:span></text:p>
      <text:p text:style-name="P9"><text:span text:style-name="T27"><text:tab/><text:tab/>Novo Hamburgo, </text:span><text:span text:style-name="T32">08 de abril</text:span><text:span text:style-name="T28"> de 2021.</text:span></text:p>
      <text:p text:style-name="P10"><text:span text:style-name="T29">Vereador</text:span><text:span text:style-name="T30"> </text:span><text:span text:style-name="T31">Fernandinho Lourenço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6">r</text:span>edação conforme o original do autor.</text:p>
      <text:p text:style-name="P12">/<text:span text:style-name="T3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8T17:24:28.928435558</dc:date>
    <meta:printed-by>João Souza</meta:printed-by>
    <meta:print-date>2019-11-04T10:13:10.373270762</meta:print-date>
    <dc:language>pt-BR</dc:language>
    <meta:editing-cycles>295</meta:editing-cycles>
    <meta:editing-duration>PT18H28M36S</meta:editing-duration>
    <meta:document-statistic meta:table-count="0" meta:image-count="1" meta:object-count="0" meta:page-count="1" meta:paragraph-count="14" meta:word-count="146" meta:character-count="878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eriqui-lorenz0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