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361a872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2" officeooo:paragraph-rsid="0373e0b3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2" officeooo:paragraph-rsid="034eb122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f0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73e0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73e0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5f0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7669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6cc34e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officeooo:rsid="02cbcc64"/>
    </style:style>
    <style:style style:name="T19" style:family="text">
      <style:text-properties officeooo:rsid="000d545c"/>
    </style:style>
    <style:style style:name="T20" style:family="text">
      <style:text-properties officeooo:rsid="03521532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4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5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6" style:family="text">
      <style:text-properties fo:font-size="12pt" fo:font-weight="normal" officeooo:rsid="036cc34e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officeooo:rsid="037669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º <text:span text:style-name="T27">1256</text:span>/<text:span text:style-name="T18">2021</text:span></text:p>
      <text:list xml:id="list1007857082" text:style-name="L1">
        <text:list-header>
          <text:p text:style-name="P5"><text:span text:style-name="T7">Recolhimento de lixo, galhos e entulhos na </text:span><text:span text:style-name="T11">R</text:span><text:span text:style-name="T7">ua Dr. João Daniel Hilebrand, próximo ao nº 666, </text:span><text:span text:style-name="T11">no B</text:span><text:span text:style-name="T7">airro Rondônia</text:span><text:span text:style-name="T8">.</text:span></text:p>
        </text:list-header>
      </text:list>
      <text:p text:style-name="P7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 seguinte providência:</text:span></text:p>
      <text:p text:style-name="P8"><text:span text:style-name="T9"><text:tab/><text:tab/></text:span><text:span text:style-name="T10">Recolhimento de lixo, galhos e entulhos na Rua Dr. João Daniel Hilebrand, próximo ao nº 666, no Bairro Rondônia.</text:span></text:p>
      <text:p text:style-name="P9"><text:span text:style-name="T21"><text:tab/><text:tab/>Novo Hamburgo, </text:span><text:span text:style-name="T26">08 de abril</text:span><text:span text:style-name="T22"> de 2021.</text:span></text:p>
      <text:p text:style-name="P10"><text:span text:style-name="T23">Vereador</text:span><text:span text:style-name="T24"> </text:span><text:span text:style-name="T25">Fernandinho Lourenço</text:span>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20">r</text:span>edação conforme o original do autor.</text:p>
      <text:p text:style-name="P12">/<text:span text:style-name="T2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8T17:30:40.880927094</dc:date>
    <meta:printed-by>João Souza</meta:printed-by>
    <meta:print-date>2019-11-04T10:13:10.373270762</meta:print-date>
    <dc:language>pt-BR</dc:language>
    <meta:editing-cycles>298</meta:editing-cycles>
    <meta:editing-duration>PT18H33M41S</meta:editing-duration>
    <meta:document-statistic meta:table-count="0" meta:image-count="1" meta:object-count="0" meta:page-count="1" meta:paragraph-count="14" meta:word-count="150" meta:character-count="910" meta:non-whitespace-character-count="7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eriqui-lorenz0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