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61a872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52741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3e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52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7527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73e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76c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officeooo:rsid="02cbcc64"/>
    </style:style>
    <style:style style:name="T21" style:family="text">
      <style:text-properties officeooo:rsid="000d545c"/>
    </style:style>
    <style:style style:name="T22" style:family="text">
      <style:text-properties officeooo:rsid="03521532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officeooo:rsid="0376cd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9">1257</text:span>/<text:span text:style-name="T20">2021</text:span></text:p>
      <text:list xml:id="list1570013813" text:style-name="L1">
        <text:list-header>
          <text:p text:style-name="P5"><text:span text:style-name="T8">Conserto de infiltração no início do Beco </text:span><text:span text:style-name="T13">Dois</text:span><text:span text:style-name="T8">, Morro da Formiga</text:span><text:span text:style-name="T9">, </text:span><text:span text:style-name="T13">no B</text:span><text:span text:style-name="T9">airro Rondônia</text:span><text:span text:style-name="T10">.</text:span></text:p>
        </text:list-header>
      </text:list>
      <text:p text:style-name="P7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 seguinte providência:</text:span></text:p>
      <text:p text:style-name="P8"><text:span text:style-name="T11"><text:tab/><text:tab/></text:span><text:span text:style-name="T12">Conserto de infiltração no início do Beco Dois, Morro da Formiga, no Bairro Rondônia.</text:span></text:p>
      <text:p text:style-name="P9"><text:span text:style-name="T23"><text:tab/><text:tab/>Novo Hamburgo, </text:span><text:span text:style-name="T28">08 de abril</text:span><text:span text:style-name="T24"> de 2021.</text:span></text:p>
      <text:p text:style-name="P10"><text:span text:style-name="T25">Vereador</text:span><text:span text:style-name="T26"> </text:span><text:span text:style-name="T27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2">r</text:span>edação conforme o original do autor.</text:p>
      <text:p text:style-name="P12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7:32:56.152176346</dc:date>
    <meta:printed-by>João Souza</meta:printed-by>
    <meta:print-date>2019-11-04T10:13:10.373270762</meta:print-date>
    <dc:language>pt-BR</dc:language>
    <meta:editing-cycles>299</meta:editing-cycles>
    <meta:editing-duration>PT18H34M33S</meta:editing-duration>
    <meta:document-statistic meta:table-count="0" meta:image-count="1" meta:object-count="0" meta:page-count="1" meta:paragraph-count="14" meta:word-count="140" meta:character-count="856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eriqui-lorenz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