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61a872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a951d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officeooo:paragraph-rsid="037a951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73e0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7527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759f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771d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379c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37c9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6cc34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3521532"/>
    </style:style>
    <style:style style:name="T21" style:family="text">
      <style:text-properties officeooo:rsid="0379c416"/>
    </style:style>
    <style:style style:name="T22" style:family="text">
      <style:text-properties officeooo:rsid="037a95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1">1259</text:span>/<text:span text:style-name="T18">2021</text:span></text:p>
      <text:list xml:id="list534186521" text:style-name="L1">
        <text:list-header>
          <text:p text:style-name="P10"><text:span text:style-name="T7">Conserto de infiltração no Beco 2</text:span><text:span text:style-name="T8">0</text:span><text:span text:style-name="T7">, Morro da Formiga</text:span><text:span text:style-name="T6">, </text:span><text:span text:style-name="T8">em frente ao número </text:span><text:span text:style-name="T9">148</text:span><text:span text:style-name="T8">,</text:span><text:span text:style-name="T6"> </text:span><text:span text:style-name="T10">no B</text:span><text:span text:style-name="T6">airro Rondônia</text:span><text:span text:style-name="T5">.</text:span></text:p>
        </text:list-header>
      </text:list>
      <text:p text:style-name="P8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11"><text:span text:style-name="T3"><text:tab/><text:tab/></text:span><text:span text:style-name="T7">Conserto de infiltração no Beco 2</text:span><text:span text:style-name="T8">0</text:span><text:span text:style-name="T7">, Morro da Formiga</text:span><text:span text:style-name="T6">, </text:span><text:span text:style-name="T8">em frente ao número </text:span><text:span text:style-name="T9">148</text:span><text:span text:style-name="T8">,</text:span><text:span text:style-name="T6"> </text:span><text:span text:style-name="T11">no B</text:span><text:span text:style-name="T6">airro Rondônia</text:span><text:span text:style-name="T4">.</text:span></text:p>
      <text:p text:style-name="P11"><text:span text:style-name="T4"/></text:p>
      <text:p text:style-name="P12"><text:span text:style-name="T15">Novo Hamburgo, </text:span><text:span text:style-name="T17">8 de abril</text:span><text:span text:style-name="T16"> de 2021.</text:span></text:p>
      <text:p text:style-name="P7"><text:span text:style-name="T12">Vereador</text:span><text:span text:style-name="T13"> </text:span><text:span text:style-name="T14">Fernandinho Lourenço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0">r</text:span>edação conforme o original do autor.</text:p>
      <text:p text:style-name="P6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9T09:36:59.971468476</dc:date>
    <meta:printed-by>João Souza</meta:printed-by>
    <meta:print-date>2019-11-04T10:13:10.373270762</meta:print-date>
    <dc:language>pt-BR</dc:language>
    <meta:editing-cycles>303</meta:editing-cycles>
    <meta:editing-duration>PT18H36M23S</meta:editing-duration>
    <meta:document-statistic meta:table-count="0" meta:image-count="1" meta:object-count="0" meta:page-count="1" meta:paragraph-count="14" meta:word-count="146" meta:character-count="880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raquel-silva0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