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af77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37af77e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61a8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3e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527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759f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791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7af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521532"/>
    </style:style>
    <style:style style:name="T20" style:family="text">
      <style:text-properties officeooo:rsid="037af7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0">1260</text:span>/<text:span text:style-name="T17">2021</text:span></text:p>
      <text:list xml:id="list1446870910" text:style-name="L1">
        <text:list-header>
          <text:p text:style-name="P12"><text:span text:style-name="T7">Conserto de infiltração n</text:span><text:span text:style-name="T9">a </text:span><text:span text:style-name="T10">R</text:span><text:span text:style-name="T9">ua Audelino Flores</text:span><text:span text:style-name="T6">, </text:span><text:span text:style-name="T8">em frente ao número </text:span><text:span text:style-name="T9">26</text:span><text:span text:style-name="T8">,</text:span><text:span text:style-name="T6"> </text:span><text:span text:style-name="T10">no B</text:span><text:span text:style-name="T6">airro Rondônia</text:span><text:span text:style-name="T5">.</text:span></text:p>
        </text:list-header>
      </text:list>
      <text:p text:style-name="P8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10"><text:span text:style-name="T3"><text:tab/><text:tab/></text:span><text:span text:style-name="T7">Conserto de infiltração n</text:span><text:span text:style-name="T9">a </text:span><text:span text:style-name="T10">R</text:span><text:span text:style-name="T9">ua Audelino Flores</text:span><text:span text:style-name="T6">, </text:span><text:span text:style-name="T8">em frente ao número </text:span><text:span text:style-name="T9">26</text:span><text:span text:style-name="T8">,</text:span><text:span text:style-name="T6"> </text:span><text:span text:style-name="T10">no B</text:span><text:span text:style-name="T6">airro Rondônia</text:span><text:span text:style-name="T4">.</text:span></text:p>
      <text:p text:style-name="P10"><text:span text:style-name="T4"/></text:p>
      <text:p text:style-name="P11"><text:span text:style-name="T14">Novo Hamburgo, </text:span><text:span text:style-name="T16">8 de abril</text:span><text:span text:style-name="T15"> de 2021.</text:span></text:p>
      <text:p text:style-name="P7"><text:span text:style-name="T11">Vereador</text:span><text:span text:style-name="T12"> </text:span><text:span text:style-name="T13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9">r</text:span>edação conforme o original do autor.</text:p>
      <text:p text:style-name="P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9T09:43:56.415740443</dc:date>
    <meta:printed-by>João Souza</meta:printed-by>
    <meta:print-date>2019-11-04T10:13:10.373270762</meta:print-date>
    <dc:language>pt-BR</dc:language>
    <meta:editing-cycles>303</meta:editing-cycles>
    <meta:editing-duration>PT18H37M36S</meta:editing-duration>
    <meta:document-statistic meta:table-count="0" meta:image-count="1" meta:object-count="0" meta:page-count="1" meta:paragraph-count="14" meta:word-count="142" meta:character-count="866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raquel-silva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