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c5cab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7c5c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a5b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c5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eb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521532"/>
    </style:style>
    <style:style style:name="T18" style:family="text">
      <style:text-properties officeooo:rsid="037c5c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8">1261</text:span>/<text:span text:style-name="T15">2021</text:span></text:p>
      <text:list xml:id="list4231485289" text:style-name="L1">
        <text:list-header>
          <text:p text:style-name="P11"><text:span text:style-name="T6">Recolhimento de lixo, galhos e entulhos na </text:span><text:span text:style-name="T7">R</text:span><text:span text:style-name="T6">ua Campo Bom, </text:span><text:span text:style-name="T7">nº </text:span><text:span text:style-name="T6">957, </text:span><text:span text:style-name="T7">no</text:span><text:span text:style-name="T6"> </text:span><text:span text:style-name="T7">B</text:span><text:span text:style-name="T6">airro Canudos</text:span><text:span text:style-name="T5">.</text:span></text:p>
        </text:list-header>
      </text:list>
      <text:p text:style-name="P8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2"><text:span text:style-name="T3"><text:tab/><text:tab/></text:span><text:span text:style-name="T6">Recolhimento de lixo, galhos e entulhos na </text:span><text:span text:style-name="T7">R</text:span><text:span text:style-name="T6">ua Campo Bom, </text:span><text:span text:style-name="T8">nº</text:span><text:span text:style-name="T6"> 957, </text:span><text:span text:style-name="T7">B</text:span><text:span text:style-name="T6">airro Canudos</text:span><text:span text:style-name="T4">.</text:span></text:p>
      <text:p text:style-name="P12"><text:span text:style-name="T4"/></text:p>
      <text:p text:style-name="P13"><text:span text:style-name="T12">Novo Hamburgo, </text:span><text:span text:style-name="T14">8 de abril</text:span><text:span text:style-name="T13"> de 2021.</text:span></text:p>
      <text:p text:style-name="P7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0:08:24.428835029</dc:date>
    <meta:printed-by>João Souza</meta:printed-by>
    <meta:print-date>2019-11-04T10:13:10.373270762</meta:print-date>
    <dc:language>pt-BR</dc:language>
    <meta:editing-cycles>306</meta:editing-cycles>
    <meta:editing-duration>PT18H39M50S</meta:editing-duration>
    <meta:document-statistic meta:table-count="0" meta:image-count="1" meta:object-count="0" meta:page-count="1" meta:paragraph-count="14" meta:word-count="141" meta:character-count="84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raquel-silva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