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61a872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d8b3b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7d8b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f0f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c17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7d8b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7f7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cc34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2cbcc64"/>
    </style:style>
    <style:style style:name="T16" style:family="text">
      <style:text-properties officeooo:rsid="000d545c"/>
    </style:style>
    <style:style style:name="T17" style:family="text">
      <style:text-properties officeooo:rsid="03521532"/>
    </style:style>
    <style:style style:name="T18" style:family="text">
      <style:text-properties officeooo:rsid="037d8b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18">1263</text:span>/<text:span text:style-name="T15">2021</text:span></text:p>
      <text:list xml:id="list3818204570" text:style-name="L1">
        <text:list-header>
          <text:p text:style-name="P10"><text:span text:style-name="T6">Recolhimento de galhos na </text:span><text:span text:style-name="T7">R</text:span><text:span text:style-name="T6">ua Tupi, em frente ao número 401, </text:span><text:span text:style-name="T7">no B</text:span><text:span text:style-name="T6">airro Rio Branco</text:span><text:span text:style-name="T5">.</text:span></text:p>
        </text:list-header>
      </text:list>
      <text:p text:style-name="P8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 seguinte providência:</text:span></text:p>
      <text:p text:style-name="P11"><text:span text:style-name="T3"><text:tab/><text:tab/></text:span><text:span text:style-name="T6">Recolhimento de galhos na </text:span><text:span text:style-name="T8">R</text:span><text:span text:style-name="T6">ua Tupi, em frente ao número 401, </text:span><text:span text:style-name="T8">no</text:span><text:span text:style-name="T6"> </text:span><text:span text:style-name="T8">B</text:span><text:span text:style-name="T6">airro Rio Branco</text:span><text:span text:style-name="T4">.</text:span></text:p>
      <text:p text:style-name="P11"><text:span text:style-name="T4"/></text:p>
      <text:p text:style-name="P12"><text:span text:style-name="T12">Novo Hamburgo, </text:span><text:span text:style-name="T14">8 de abril</text:span><text:span text:style-name="T13"> de 2021.</text:span></text:p>
      <text:p text:style-name="P7"><text:span text:style-name="T9">Vereador</text:span><text:span text:style-name="T10"> </text:span><text:span text:style-name="T11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 original do autor.</text:p>
      <text:p text:style-name="P6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09T10:16:17.394166438</dc:date>
    <meta:printed-by>João Souza</meta:printed-by>
    <meta:print-date>2019-11-04T10:13:10.373270762</meta:print-date>
    <dc:language>pt-BR</dc:language>
    <meta:editing-cycles>306</meta:editing-cycles>
    <meta:editing-duration>PT18H42M31S</meta:editing-duration>
    <meta:document-statistic meta:table-count="0" meta:image-count="1" meta:object-count="0" meta:page-count="1" meta:paragraph-count="14" meta:word-count="142" meta:character-count="84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raquel-silva0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