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f3048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officeooo:paragraph-rsid="034eb12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d47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f3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81e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521532"/>
    </style:style>
    <style:style style:name="T18" style:family="text">
      <style:text-properties officeooo:rsid="0381e3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8">1266</text:span>/<text:span text:style-name="T15">2021</text:span></text:p>
      <text:list xml:id="list3134234623" text:style-name="L1">
        <text:list-header>
          <text:p text:style-name="P11"><text:span text:style-name="T7">Estudo de viabilidade para mudança de sentido no trânsito da </text:span><text:span text:style-name="T8">R</text:span><text:span text:style-name="T7">ua Madri, no trecho entre as </text:span><text:span text:style-name="T8">R</text:span><text:span text:style-name="T7">uas Curitibanos e Campo Bom</text:span><text:span text:style-name="T6">, </text:span><text:span text:style-name="T8">no B</text:span><text:span text:style-name="T6">airro Canudos</text:span><text:span text:style-name="T5">.</text:span></text:p>
        </text:list-header>
      </text:list>
      <text:p text:style-name="P9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6"><text:span text:style-name="T3"><text:tab/><text:tab/></text:span><text:span text:style-name="T4">Estudo de viabilidade para mudança de sentido no trânsito da Rua Madri, no trecho entre as Ruas Curitibanos e Campo Bom, no Bairro Canudos.</text:span></text:p>
      <text:p text:style-name="P12"><text:span text:style-name="T12"><text:tab/><text:tab/>Novo Hamburgo, </text:span><text:span text:style-name="T14">08 de abril</text:span><text:span text:style-name="T13"> de 2021.</text:span></text:p>
      <text:p text:style-name="P8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7">r</text:span>edação conforme o original do autor.</text:p>
      <text:p text:style-name="P7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9:17:16.675378364</dc:date>
    <meta:printed-by>João Souza</meta:printed-by>
    <meta:print-date>2019-11-04T10:13:10.373270762</meta:print-date>
    <dc:language>pt-BR</dc:language>
    <meta:editing-cycles>310</meta:editing-cycles>
    <meta:editing-duration>PT18H41M57S</meta:editing-duration>
    <meta:document-statistic meta:table-count="0" meta:image-count="1" meta:object-count="0" meta:page-count="1" meta:paragraph-count="14" meta:word-count="160" meta:character-count="965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