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4.001cm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style:font-name-asian="Nimbus Roman No9 L2" style:font-size-asian="12pt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officeooo:paragraph-rsid="0008b6fb"/>
    </style:style>
    <style:style style:name="P14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fo:color="#000000" style:font-name="Nimbus Roman No9 L1" fo:font-size="12pt" fo:font-weight="normal" officeooo:paragraph-rsid="0008b6fb" style:font-name-asian="Nimbus Roman No9 L2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fo:color="#000000"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style:font-name-asian="Nimbus Roman No9 L2" style:font-size-asian="12pt" style:font-name-complex="Nimbus Roman No9 L2" style:font-size-complex="12pt"/>
    </style:style>
    <style:style style:name="T3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4" style:family="text">
      <style:text-properties fo:color="#000000" fo:font-size="12pt" fo:font-weight="normal" officeooo:rsid="00076fc9" style:font-name-asian="Nimbus Roman No9 L2" style:font-size-asian="12pt" style:font-weight-asian="normal" style:font-name-complex="Nimbus Roman No9 L2" style:font-size-complex="12pt" style:font-weight-complex="normal"/>
    </style:style>
    <style:style style:name="T5" style:family="text">
      <style:text-properties fo:color="#000000" fo:font-size="12pt" fo:font-weight="normal" officeooo:rsid="0008b6fb" style:font-name-asian="Nimbus Roman No9 L2" style:font-size-asian="12pt" style:font-weight-asian="normal" style:font-name-complex="Nimbus Roman No9 L2" style:font-size-complex="12pt" style:font-weight-complex="normal"/>
    </style:style>
    <style:style style:name="T6" style:family="text">
      <style:text-properties fo:color="#000000" fo:font-size="12pt" fo:font-weight="bold" style:font-name-asian="Nimbus Roman No9 L2" style:font-size-asian="12pt" style:font-weight-asian="bold" style:font-name-complex="Nimbus Roman No9 L2" style:font-size-complex="12pt" style:font-weight-complex="bold"/>
    </style:style>
    <style:style style:name="T7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08b6fb" style:font-name-asian="Nimbus Roman No9 L2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0b2adb" style:font-name-asian="Nimbus Roman No9 L2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color="#000000" style:font-name="Nimbus Roman No9 L1" fo:font-size="12pt" style:font-name-asian="Nimbus Roman No9 L2" style:font-size-asian="12pt" style:font-name-complex="Nimbus Roman No9 L2" style:font-size-complex="12pt"/>
    </style:style>
    <style:style style:name="T11" style:family="text">
      <style:text-properties fo:color="#000000" style:font-name="Nimbus Roman No9 L1" fo:font-size="12pt" officeooo:rsid="000878f0" style:font-name-asian="Nimbus Roman No9 L2" style:font-size-asian="12pt" style:font-name-complex="Nimbus Roman No9 L2" style:font-size-complex="12pt"/>
    </style:style>
    <style:style style:name="T12" style:family="text">
      <style:text-properties fo:color="#000000" style:font-name="Nimbus Roman No9 L1" fo:font-size="12pt" officeooo:rsid="000b2adb" style:font-name-asian="Nimbus Roman No9 L2" style:font-size-asian="12pt" style:font-name-complex="Nimbus Roman No9 L2" style:font-size-complex="12pt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76fc9" style:font-size-asian="12pt" style:font-weight-asian="normal" style:font-size-complex="12pt" style:font-weight-complex="normal"/>
    </style:style>
    <style:style style:name="T15" style:family="text">
      <style:text-properties officeooo:rsid="0008b6fb"/>
    </style:style>
    <style:style style:name="T16" style:family="text">
      <style:text-properties officeooo:rsid="0009c8a7"/>
    </style:style>
    <style:style style:name="T17" style:family="text">
      <style:text-properties officeooo:rsid="000a50d4"/>
    </style:style>
    <style:style style:name="T18" style:family="text">
      <style:text-properties officeooo:rsid="000b2a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INDICAÇÃO</text:span> Nº <text:span text:style-name="T16">1269</text:span>/2021</text:p>
      <text:p text:style-name="P15"><text:span text:style-name="T7">Sugestão </text:span><text:span text:style-name="T9">de</text:span><text:span text:style-name="T7"> estudo para que sejam incluídos no grupo prioritário de vacinação contra a Covid-19 todos os </text:span><text:span text:style-name="T8">funcionários de mercados em geral</text:span><text:span text:style-name="T7">, por se tratar de população com trato direto com o público geral.</text:span></text:p>
      <text:p text:style-name="P16"><text:s text:c="8"/>Solicita-se, após os trâmites regimentais, que seja enviada cópia da presente proposição ao Poder Executivo, para que estude a viabilidade de inclusão, no grupo prioritário de vacinação contra a Covid-19, <text:span text:style-name="T18">de </text:span>todos os <text:span text:style-name="T15">funcionários de mercados em geral,</text:span> por se tratar de população com trato direto com o público geral.</text:p>
      <text:p text:style-name="P13"><text:span text:style-name="T2">Os </text:span><text:span text:style-name="T5">funcionários de mercados</text:span><text:span text:style-name="T3"> são insubstituíveis e estão na linha de frente e por isso merecem ser imunizados contra o coronavírus. O avanço positivo da vacinação nos faz acreditar que os</text:span><text:span text:style-name="T4"> </text:span><text:span text:style-name="T5">funcionários de mercados em geral</text:span><text:span text:style-name="T6"> </text:span><text:span text:style-name="T3">devam ser considerados um grupo prioritário.</text:span></text:p>
      <text:p text:style-name="P7"><text:s text:c="32"/>Sabedores da atenção de Vossa Excelência aos reais anseios da comunidade, contamos com seu apoio neste pedido.</text:p>
      <text:p text:style-name="P12"/>
      <text:p text:style-name="P14"><text:span text:style-name="T10">Novo Hamburgo, </text:span><text:span text:style-name="T11">0</text:span><text:span text:style-name="T12">8</text:span><text:span text:style-name="T10"> de </text:span><text:span text:style-name="T11">abril</text:span><text:span text:style-name="T10"> de 2021.</text:span></text:p>
      <text:p text:style-name="P5"/>
      <text:p text:style-name="P6"><text:span text:style-name="T13"><text:s text:c="106"/>Vereador </text:span><text:span text:style-name="T14">Ricardo Ritter - Ica</text:span><text:span text:style-name="T13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SMC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08T19:28:31.874293461</dc:date>
    <meta:editing-duration>PT7H15M6S</meta:editing-duration>
    <meta:editing-cycles>163</meta:editing-cycles>
    <meta:printed-by>Cezar Cecatto</meta:printed-by>
    <meta:print-date>2021-03-26T17:26:20.40</meta:print-date>
    <meta:document-statistic meta:table-count="0" meta:image-count="1" meta:object-count="0" meta:page-count="1" meta:paragraph-count="16" meta:word-count="230" meta:character-count="1518" meta:non-whitespace-character-count="1153"/>
  </office:meta>
</office:document-meta>
</file>