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17c6c85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190fb2" officeooo:paragraph-rsid="016f7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7c6c85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586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04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ee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d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65a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0f5835"/>
    </style:style>
    <style:style style:name="T20" style:family="text">
      <style:text-properties officeooo:rsid="014365cd"/>
    </style:style>
    <style:style style:name="T21" style:family="text">
      <style:text-properties officeooo:rsid="015543e7"/>
    </style:style>
    <style:style style:name="T22" style:family="text">
      <style:text-properties officeooo:rsid="0165add1"/>
    </style:style>
    <style:style style:name="T23" style:family="text">
      <style:text-properties officeooo:rsid="016dbe76"/>
    </style:style>
    <style:style style:name="T24" style:family="text">
      <style:text-properties officeooo:rsid="017c6c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331</text:span>/20<text:span text:style-name="T9">21</text:span></text:p>
      <text:p text:style-name="P10"><text:span text:style-name="T4">I</text:span>nformaç<text:span text:style-name="T8">ões</text:span> <text:span text:style-name="T21">da Prefeitura de Novo Hamburgo.</text:span></text:p>
      <text:p text:style-name="P13"><text:span text:style-name="T5">R</text:span>equer-<text:span text:style-name="T5">se</text:span>, após os trâmites regimentais, <text:span text:style-name="T6">que o Poder Executivo forneça as seguintes sobre informações: </text:span></text:p>
      <text:p text:style-name="P14"><text:span text:style-name="T20">1-Existe projeto para abertura de rua ou construção de escadaria na Rua Travessão, trecho entre as Ruas Carlos C. Grun e Santa Cristina, no Bairro Rondônia.</text:span></text:p>
      <text:p text:style-name="P14"><text:span text:style-name="T19">2- Se positivo, solicito cópia projeto;</text:span></text:p>
      <text:p text:style-name="P15"><text:span text:style-name="T22">3- Valor da obra;</text:span></text:p>
      <text:p text:style-name="P16"><text:span text:style-name="T18">4- Previsão de execução da obra;</text:span><text:span text:style-name="T16"> <text:s/></text:span></text:p>
      <text:p text:style-name="P16"><text:span text:style-name="T16"><text:s text:c="3"/></text:span><text:span text:style-name="T17"><text:s/></text:span></text:p>
      <text:p text:style-name="P12"><text:span text:style-name="T10">Novo Hamburgo, </text:span><text:span text:style-name="T15">8</text:span><text:span text:style-name="T11"> de </text:span><text:span text:style-name="T14">abril</text:span><text:span text:style-name="T11"> d</text:span><text:span text:style-name="T10">e 20</text:span><text:span text:style-name="T12">21</text:span><text:span text:style-name="T13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150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