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c42aa" officeooo:paragraph-rsid="003d52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0b2b" officeooo:paragraph-rsid="00390b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2e6c7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1a87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8fcf63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18dfc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18d6" officeooo:paragraph-rsid="0093de5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d4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fb9d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3d78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84926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456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9cbd9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4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e9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f6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0d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071146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officeooo:rsid="007482bb"/>
    </style:style>
    <style:style style:name="T43" style:family="text">
      <style:text-properties officeooo:rsid="00777b1d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2defd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511d9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2e6c7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418d6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68d9a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95922" style:font-size-asian="12pt" style:font-weight-asian="normal" style:font-size-complex="12pt" style:font-weight-complex="normal"/>
    </style:style>
    <style:style style:name="T52" style:family="text">
      <style:text-properties officeooo:rsid="009cbd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2">333</text:span>/20<text:span text:style-name="T43">21</text:span></text:p>
      <text:p text:style-name="P12"/>
      <text:p text:style-name="P11"/>
      <text:p text:style-name="P20"><text:span text:style-name="T29"/></text:p>
      <text:p text:style-name="P20"><text:span text:style-name="T29"/></text:p>
      <text:p text:style-name="P20"><text:span text:style-name="T29">Voto de Congratulações </text:span><text:span text:style-name="T30">à</text:span><text:span text:style-name="T31"> </text:span><text:span text:style-name="T32">LN Auto Peças</text:span><text:span text:style-name="T33"> </text:span><text:span text:style-name="T31">pela passagem dos seus </text:span><text:span text:style-name="T34">4</text:span><text:span text:style-name="T31"> anos fundação</text:span><text:span text:style-name="T29">.</text:span></text:p>
      <text:p text:style-name="P19"/>
      <text:p text:style-name="P15"/>
      <text:p text:style-name="P15"/>
      <text:p text:style-name="P24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6"/>
      <text:p text:style-name="P27"><text:span text:style-name="T35">Considerando </text:span><text:span text:style-name="T36">a passagem dos </text:span><text:span text:style-name="T37">4</text:span><text:span text:style-name="T36"> anos de fundação da </text:span><text:span text:style-name="T32">LN Auto Peças</text:span><text:span text:style-name="T38">.</text:span><text:span text:style-name="T35"> <text:s text:c="2"/></text:span></text:p>
      <text:p text:style-name="P26"/>
      <text:p text:style-name="P28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</text:span><text:span text:style-name="T6"> </text:span><text:span text:style-name="T17">LN Auto Peças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1"><text:span text:style-name="T40">M</text:span><text:span text:style-name="T2">inha oração é que Deus continue iluminando os seus caminhos para que possam progredir ainda mais. </text:span></text:p>
      <text:p text:style-name="P25"><text:span text:style-name="T41">Dessa forma, requer-se que seja </text:span><text:span text:style-name="T18">consignado em Ata Voto de Congratulações </text:span><text:span text:style-name="T19">à</text:span><text:span text:style-name="T20"> </text:span><text:span text:style-name="T27">LN Auto Peças</text:span><text:span text:style-name="T21"> </text:span><text:span text:style-name="T22">e </text:span><text:span text:style-name="T18">s</text:span><text:span text:style-name="T23">eja oficiad</text:span><text:span text:style-name="T24">o</text:span><text:span text:style-name="T23"> </text:span><text:span text:style-name="T28">à</text:span><text:span text:style-name="T23"> homenagead</text:span><text:span text:style-name="T28">a</text:span><text:span text:style-name="T25">,</text:span><text:span text:style-name="T23"> com as congratulações em nome desta Casa Legislativa.</text:span></text:p>
      <text:p text:style-name="P22"/>
      <text:p text:style-name="P23"><text:span text:style-name="T44">Novo Hamburgo, </text:span><text:span text:style-name="T45">8</text:span><text:span text:style-name="T44"> de </text:span><text:span text:style-name="T45">abril</text:span><text:span text:style-name="T44"> de 20</text:span><text:span text:style-name="T46">21</text:span><text:span text:style-name="T44">.</text:span></text:p>
      <text:p text:style-name="P13"/>
      <text:list xml:id="list2172902139" text:style-name="L1">
        <text:list-header>
          <text:p text:style-name="P31"/>
        </text:list-header>
      </text:list>
      <text:p text:style-name="P7"/>
      <text:p text:style-name="P8"><text:s text:c="12"/><text:span text:style-name="T39"><text:s text:c="99"/>Vereador Cristiano Coller</text:span></text:p>
      <text:p text:style-name="P8"/>
      <text:p text:style-name="P8"/>
      <text:p text:style-name="P8"/>
      <text:p text:style-name="P9"><text:s/></text:p>
      <text:p text:style-name="P10"/>
      <text:p text:style-name="P17"/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4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1" meta:character-count="1386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