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624ac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45ed66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a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1f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44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6624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6a47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364420c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68e1a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64420c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521532"/>
    </style:style>
    <style:style style:name="T22" style:family="text">
      <style:text-properties officeooo:rsid="0362fd11"/>
    </style:style>
    <style:style style:name="T23" style:family="text">
      <style:text-properties officeooo:rsid="0368e1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3">1273</text:span>/<text:span text:style-name="T19">2021</text:span></text:p>
      <text:list xml:id="list2420287713" text:style-name="L1">
        <text:list-header>
          <text:p text:style-name="P12"><text:span text:style-name="T4">Recolhimento de galhos, lixo, entulhos na </text:span><text:span text:style-name="T6">R</text:span><text:span text:style-name="T4">ua </text:span><text:span text:style-name="T8">Bartolomeu de Gusmão</text:span><text:span text:style-name="T5">, próximo ao número </text:span><text:span text:style-name="T8">2333</text:span><text:span text:style-name="T5">, </text:span><text:span text:style-name="T9">no </text:span><text:span text:style-name="T6">B</text:span><text:span text:style-name="T5">airro </text:span><text:span text:style-name="T7">Canudos</text:span><text:span text:style-name="T4">.</text:span></text:p>
        </text:list-header>
      </text:list>
      <text:p text:style-name="P11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7"><text:span text:style-name="T3"><text:tab/><text:tab/></text:span><text:span text:style-name="T4">Recolhimento de galhos, lixo, entulhos na </text:span><text:span text:style-name="T6">R</text:span><text:span text:style-name="T4">ua </text:span><text:span text:style-name="T8">Bartolomeu de Gusmão</text:span><text:span text:style-name="T5">, próximo ao número </text:span><text:span text:style-name="T8">2333</text:span><text:span text:style-name="T5">, </text:span><text:span text:style-name="T9">no </text:span><text:span text:style-name="T6">B</text:span><text:span text:style-name="T5">airro </text:span><text:span text:style-name="T7">Canudos</text:span><text:span text:style-name="T4">.</text:span></text:p>
      <text:p text:style-name="P6"><text:span text:style-name="T14"><text:tab/><text:tab/>Novo Hamburgo, </text:span><text:span text:style-name="T16">8</text:span><text:span text:style-name="T18"> </text:span><text:span text:style-name="T17">de </text:span><text:span text:style-name="T18">abril</text:span><text:span text:style-name="T15"> de 2021.</text:span></text:p>
      <text:p text:style-name="P10"><text:span text:style-name="T10">Vereador</text:span><text:span text:style-name="T11"> </text:span><text:span text:style-name="T13">Vladi</text:span><text:span text:style-name="T12">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 original do autor.</text:p>
      <text:p text:style-name="P8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9T08:43:02.027900350</dc:date>
    <meta:printed-by>João Souza</meta:printed-by>
    <meta:print-date>2019-11-04T10:13:10.373270762</meta:print-date>
    <dc:language>pt-BR</dc:language>
    <meta:editing-cycles>287</meta:editing-cycles>
    <meta:editing-duration>PT17H40M59S</meta:editing-duration>
    <meta:document-statistic meta:table-count="0" meta:image-count="1" meta:object-count="0" meta:page-count="1" meta:paragraph-count="14" meta:word-count="146" meta:character-count="899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