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fo:language="pt" fo:country="BR" style:language-asian="pt" style:country-asian="BR" style:language-complex="pt" style:country-complex="BR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1a7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Nimbus Roman No9 L" fo:font-size="12pt" fo:font-weight="normal" officeooo:rsid="00194a47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officeooo:rsid="001a7a44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d4325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0194a47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d4325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officeooo:rsid="001d43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3">1275</text:span>/2021</text:p>
      <text:list xml:id="list1346037359" text:style-name="L1">
        <text:list-header>
          <text:p text:style-name="P5">Roçada e capina d<text:span text:style-name="T13">o</text:span> <text:span text:style-name="T6">Campo Osvaldo Cruz</text:span>, localizad<text:span text:style-name="T13">o</text:span> na Rua <text:span text:style-name="T6">Marcírio José Pereira, </text:span>no Bairro <text:span text:style-name="T6">Primavera</text:span>.</text:p>
        </text:list-header>
      </text:list>
      <text:p text:style-name="P7">Solicita-se, após os trâmites regimentais, que seja enviada cópia da presente proposição ao Poder Executivo, para que realize a seguinte providência:</text:p>
      <text:p text:style-name="P8"><text:tab/><text:tab/>Roçada e capina do Campo Osvaldo Cruz, localizado na Rua Marcírio José Pereira, no Bairro Primavera.</text:p>
      <text:p text:style-name="P9"><text:span text:style-name="T7"><text:tab/><text:tab/>Novo Hamburgo, </text:span><text:span text:style-name="T8">8</text:span><text:span text:style-name="T11"> de </text:span><text:span text:style-name="T12">abril</text:span><text:span text:style-name="T7"> de 2021.</text:span></text:p>
      <text:p text:style-name="P10"><text:span text:style-name="T9">Vereador </text:span><text:span text:style-name="T10">Vladi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8T18:49:24.690412530</dc:date>
    <meta:printed-by>Eduarda Guimarães</meta:printed-by>
    <meta:print-date>2021-02-02T13:01:40.883000000</meta:print-date>
    <dc:language>pt-BR</dc:language>
    <meta:editing-cycles>249</meta:editing-cycles>
    <meta:editing-duration>PT17H7M51S</meta:editing-duration>
    <meta:document-statistic meta:table-count="0" meta:image-count="1" meta:object-count="0" meta:page-count="1" meta:paragraph-count="14" meta:word-count="144" meta:character-count="879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