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d85d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37cd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18819"/>
    </style:style>
    <style:style style:name="T4" style:family="text">
      <style:text-properties fo:color="#000000" style:text-underline-style="none" officeooo:rsid="009f9392" fo:background-color="transparent" loext:char-shading-value="0"/>
    </style:style>
    <style:style style:name="T5" style:family="text">
      <style:text-properties fo:color="#000000" style:text-underline-style="none" officeooo:rsid="00a1ae0c" fo:background-color="transparent" loext:char-shading-value="0"/>
    </style:style>
    <style:style style:name="T6" style:family="text">
      <style:text-properties fo:color="#000000" style:text-underline-style="none" officeooo:rsid="00ac3abd" fo:background-color="transparent" loext:char-shading-value="0"/>
    </style:style>
    <style:style style:name="T7" style:family="text">
      <style:text-properties fo:color="#000000" style:text-underline-style="none" officeooo:rsid="00b561ea" fo:background-color="transparent" loext:char-shading-value="0"/>
    </style:style>
    <style:style style:name="T8" style:family="text">
      <style:text-properties fo:color="#000000" style:text-underline-style="none" officeooo:rsid="00b2da2b" fo:background-color="transparent" loext:char-shading-value="0"/>
    </style:style>
    <style:style style:name="T9" style:family="text">
      <style:text-properties fo:color="#000000" style:text-underline-style="none" officeooo:rsid="00c3819c" fo:background-color="transparent" loext:char-shading-value="0"/>
    </style:style>
    <style:style style:name="T10" style:family="text">
      <style:text-properties fo:color="#000000" style:text-underline-style="none" officeooo:rsid="00c3c36f" fo:background-color="transparent" loext:char-shading-value="0"/>
    </style:style>
    <style:style style:name="T11" style:family="text">
      <style:text-properties fo:color="#000000" style:text-underline-style="none" officeooo:rsid="00bd2d30" fo:background-color="transparent" loext:char-shading-value="0"/>
    </style:style>
    <style:style style:name="T12" style:family="text">
      <style:text-properties fo:color="#000000" style:text-underline-style="none" officeooo:rsid="00c3e2f1" fo:background-color="transparent" loext:char-shading-value="0"/>
    </style:style>
    <style:style style:name="T13" style:family="text">
      <style:text-properties fo:color="#000000" style:text-underline-style="none" officeooo:rsid="00d609b8" fo:background-color="transparent" loext:char-shading-value="0"/>
    </style:style>
    <style:style style:name="T14" style:family="text">
      <style:text-properties fo:color="#000000" style:text-underline-style="none" officeooo:rsid="00d64fbe" fo:background-color="transparent" loext:char-shading-value="0"/>
    </style:style>
    <style:style style:name="T15" style:family="text">
      <style:text-properties fo:color="#000000" style:text-underline-style="none" officeooo:rsid="00d805bb" fo:background-color="transparent" loext:char-shading-value="0"/>
    </style:style>
    <style:style style:name="T16" style:family="text">
      <style:text-properties fo:color="#000000" style:font-name="Nimbus Roman No9 L" fo:font-size="12pt" style:text-underline-style="none" fo:font-weight="normal" officeooo:rsid="00a1ae0c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style:text-underline-style="none" fo:font-weight="normal" officeooo:rsid="009f939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style:text-underline-style="none" fo:font-weight="normal" officeooo:rsid="00b2da2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style:text-underline-style="none" fo:font-weight="normal" officeooo:rsid="00c3819c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style:text-underline-style="none" fo:font-weight="normal" officeooo:rsid="00d609b8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" fo:font-size="12pt" style:text-underline-style="none" fo:font-weight="normal" officeooo:rsid="00d64fb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style:text-underline-style="none" fo:font-weight="normal" officeooo:rsid="00c3c36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style:text-underline-style="none" fo:font-weight="normal" officeooo:rsid="00bd2d3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style:text-underline-style="none" fo:font-weight="normal" officeooo:rsid="00b561ea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style:text-underline-style="none" fo:font-weight="normal" officeooo:rsid="00c3e2f1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" fo:font-size="12pt" style:text-underline-style="none" fo:font-weight="normal" officeooo:rsid="00ac3abd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size="12pt" style:text-underline-style="none" fo:font-weight="normal" officeooo:rsid="00d805bb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0b18819"/>
    </style:style>
    <style:style style:name="T29" style:family="text">
      <style:text-properties officeooo:rsid="00b4c370"/>
    </style:style>
    <style:style style:name="T30" style:family="text">
      <style:text-properties officeooo:rsid="00d4c673"/>
    </style:style>
    <style:style style:name="T3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da8739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c6f6bf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db0bc3" style:font-size-asian="12pt" style:font-weight-asian="normal" style:font-size-complex="12pt" style:font-weight-complex="normal"/>
    </style:style>
    <style:style style:name="T35" style:family="text">
      <style:text-properties officeooo:rsid="00e1f20f"/>
    </style:style>
    <style:style style:name="T36" style:family="text">
      <style:text-properties officeooo:rsid="00e37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5">1281</text:span>/20<text:span text:style-name="T30">21</text:span></text:p>
      <text:p text:style-name="P17"><text:span text:style-name="T16">Troca</text:span><text:span text:style-name="T17"> de tampa</text:span><text:span text:style-name="T18"> </text:span><text:span text:style-name="T19">d</text:span><text:span text:style-name="T20">e</text:span><text:span text:style-name="T19"> boca de lobo </text:span><text:span text:style-name="T18">quebrada </text:span><text:span text:style-name="T17">na </text:span><text:span text:style-name="T22">Rua </text:span><text:span text:style-name="T21">Antônio José Cavasotto</text:span><text:span text:style-name="T23">,</text:span><text:span text:style-name="T24"> </text:span><text:span text:style-name="T25">nº </text:span><text:span text:style-name="T27">115</text:span><text:span text:style-name="T26">, no Bairro </text:span><text:span text:style-name="T27">Ideal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15">Troca de tampa de boca de lobo quebrada na Rua Antônio José Cavasotto, nº 115, no Bairro Ideal.</text:span></text:p>
      <text:p text:style-name="P13"><text:s/><text:span text:style-name="T29">A tampa do local citado encontra-se quebrada, ocasionando risco de acidente aos pedestres.</text:span> </text:p>
      <text:p text:style-name="P12"><text:span text:style-name="T31">Novo Hamburgo, </text:span><text:span text:style-name="T34">8</text:span><text:span text:style-name="T33"> de </text:span><text:span text:style-name="T32">abril</text:span><text:span text:style-name="T31"> de 20</text:span><text:span text:style-name="T32">21</text:span><text:span text:style-name="T31">.</text:span></text:p>
      <text:p text:style-name="P9"/>
      <text:p text:style-name="P9"><text:span text:style-name="T2">Vereador Cristiano</text:span><text:span text:style-name="T3"> Coller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><text:span text:style-name="T28">Ob</text:span>s.: Redação conforme original do autor.</text:p>
      <text:p text:style-name="P8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5" meta:word-count="160" meta:character-count="961" meta:non-whitespace-character-count="812"/>
    <meta:user-defined meta:name="Info 1"/>
    <meta:user-defined meta:name="Info 2"/>
    <meta:user-defined meta:name="Info 3"/>
    <meta:user-defined meta:name="Info 4"/>
  </office:meta>
</office:document-meta>
</file>