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9.26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c034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fo:font-weight="bold" officeooo:rsid="00133982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style:font-name="Nimbus Roman No9 L" fo:font-size="12pt" fo:font-weight="normal" officeooo:rsid="0011991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119917"/>
    </style:style>
    <style:style style:name="T9" style:family="text">
      <style:text-properties officeooo:rsid="001cc0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PEDIDO DE PROVIDÊNCIAS Nº </text:span><text:span text:style-name="T2">1286</text:span><text:span text:style-name="T1">/2021</text:span></text:p>
      <text:p text:style-name="P11">Capina, roçada <text:span text:style-name="T8">e recolhimento de resíduos na Rua das Araucárias, em frente ao nº 769, no Bairro Boa Saúde. </text:span></text:p>
      <text:p text:style-name="P12">Solicita-se, após os trâmites regimentais, que seja enviada cópia da presente proposição ao Poder Executivo, para que realize a seguinte providência:</text:p>
      <text:p text:style-name="P16"><text:span text:style-name="T6"><text:tab/><text:tab/></text:span><text:span text:style-name="T7">Capina, roçada e recolhimento de resíduos na Rua das Araucárias, em frente ao nº 769, no Bairro Boa Saúde.</text:span></text:p>
      <text:p text:style-name="P8"/>
      <text:p text:style-name="P9"><text:span text:style-name="T3"><text:tab/><text:tab/>Novo Hamburgo, </text:span><text:span text:style-name="T5">08 de abril </text:span><text:span text:style-name="T3">de 2021.</text:span></text:p>
      <text:p text:style-name="P10"/>
      <text:p text:style-name="P13">Vereador Raizer Ferreira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5">/<text:span text:style-name="T9">SMC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08T20:20:50.916991646</dc:date>
    <meta:editing-duration>PT6M46S</meta:editing-duration>
    <meta:editing-cycles>5</meta:editing-cycles>
    <meta:document-statistic meta:table-count="0" meta:image-count="1" meta:object-count="0" meta:page-count="1" meta:paragraph-count="14" meta:word-count="150" meta:character-count="895" meta:non-whitespace-character-count="752"/>
  </office:meta>
</office:document-meta>
</file>