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c622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11afe7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style:font-name="Nimbus Roman No9 L" fo:font-size="12pt" fo:font-weight="normal" officeooo:rsid="0010c622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style:font-name="Nimbus Roman No9 L" fo:font-size="12pt" fo:font-weight="normal" officeooo:rsid="00130d6a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10c622"/>
    </style:style>
    <style:style style:name="T10" style:family="text">
      <style:text-properties fo:font-weight="bold" officeooo:rsid="00130d6a" style:font-weight-asian="bold" style:font-weight-complex="bold"/>
    </style:style>
    <style:style style:name="T11" style:family="text">
      <style:text-properties officeooo:rsid="00130d6a"/>
    </style:style>
    <style:style style:name="T12" style:family="text">
      <style:text-properties fo:font-weight="normal" officeooo:rsid="00130d6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EDIDO DE PROVIDÊNCIAS Nº </text:span><text:span text:style-name="T2">1287</text:span><text:span text:style-name="T1">/2021</text:span></text:p>
      <text:p text:style-name="P12">Capina e roçada na extensão <text:span text:style-name="T9">da Rua Onze de Junho, no </text:span><text:span text:style-name="T12">B</text:span><text:span text:style-name="T9">airro Operário</text:span>. </text:p>
      <text:p text:style-name="P13">Solicita-se, após os trâmites regimentais, que seja enviada cópia da presente proposição ao Poder Executivo, para que realize a seguinte providência:</text:p>
      <text:p text:style-name="P9"><text:span text:style-name="T6"><text:tab/><text:tab/>Capina e roçada na extensão </text:span><text:span text:style-name="T7">da Rua Onze de Junho, no </text:span><text:span text:style-name="T8">B</text:span><text:span text:style-name="T7">airro Operário</text:span><text:span text:style-name="T6">. </text:span></text:p>
      <text:p text:style-name="P8"/>
      <text:p text:style-name="P10"><text:span text:style-name="T3"><text:tab/><text:tab/>Novo Hamburgo, </text:span><text:span text:style-name="T5">08 de abril </text:span><text:span text:style-name="T3">de 2021.</text:span></text:p>
      <text:p text:style-name="P11"/>
      <text:p text:style-name="P14">Vereador Raizer Ferreira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6">/<text:span text:style-name="T11">SMC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8T20:23:43.170971646</dc:date>
    <meta:editing-duration>PT2M28S</meta:editing-duration>
    <meta:editing-cycles>3</meta:editing-cycles>
    <meta:document-statistic meta:table-count="0" meta:image-count="1" meta:object-count="0" meta:page-count="1" meta:paragraph-count="14" meta:word-count="138" meta:character-count="822" meta:non-whitespace-character-count="690"/>
  </office:meta>
</office:document-meta>
</file>