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" svg:font-family="Nimbus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58a9f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58a9f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449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ef6ab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rsid="00330611" officeooo:paragraph-rsid="0026738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7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ef6a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1e802" officeooo:paragraph-rsid="0021e80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1e802" officeooo:paragraph-rsid="0026738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30611" officeooo:paragraph-rsid="0026738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58a9f" officeooo:paragraph-rsid="0013449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3449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9812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29812b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97b4" style:font-weight-asian="bold" style:font-weight-complex="bold"/>
    </style:style>
    <style:style style:name="T3" style:family="text">
      <style:text-properties fo:font-weight="bold" officeooo:rsid="00258a9f" style:font-weight-asian="bold" style:font-weight-complex="bold"/>
    </style:style>
    <style:style style:name="T4" style:family="text">
      <style:text-properties fo:font-weight="bold" officeooo:rsid="00267386" style:font-weight-asian="bold" style:font-weight-complex="bold"/>
    </style:style>
    <style:style style:name="T5" style:family="text">
      <style:text-properties fo:font-weight="bold" officeooo:rsid="0029812b" style:font-weight-asian="bold" style:font-weight-complex="bold"/>
    </style:style>
    <style:style style:name="T6" style:family="text">
      <style:text-properties officeooo:rsid="0004bb56"/>
    </style:style>
    <style:style style:name="T7" style:family="text">
      <style:text-properties officeooo:rsid="000d545c"/>
    </style:style>
    <style:style style:name="T8" style:family="text">
      <style:text-properties officeooo:rsid="00150cb0"/>
    </style:style>
    <style:style style:name="T9" style:family="text">
      <style:text-properties style:use-window-font-color="true" fo:language="pt" fo:country="BR" style:font-name-asian="Times New Roman1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fo:language="pt" fo:country="BR" officeooo:rsid="00258a9f" style:font-name-asian="Times New Roman1" style:language-asian="pt" style:country-asian="BR" style:font-name-complex="Arial" style:language-complex="pt" style:country-complex="BR"/>
    </style:style>
    <style:style style:name="T11" style:family="text">
      <style:text-properties style:use-window-font-color="true" fo:language="pt" fo:country="BR" officeooo:rsid="0029812b" style:font-name-asian="Times New Roman1" style:language-asian="pt" style:country-asian="BR" style:font-name-complex="Arial" style:language-complex="pt" style:country-complex="BR"/>
    </style:style>
    <style:style style:name="T12" style:family="text">
      <style:text-properties officeooo:rsid="00267386"/>
    </style:style>
    <style:style style:name="T13" style:family="text">
      <style:text-properties officeooo:rsid="00330611"/>
    </style:style>
    <style:style style:name="T14" style:family="text">
      <style:text-properties officeooo:rsid="0029812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 text:c="34"/><text:span text:style-name="T1"><text:s text:c="3"/></text:span><text:span text:style-name="T5">REQUERIMENTO</text:span><text:span text:style-name="T1"> Nº </text:span><text:span text:style-name="T5">336</text:span><text:span text:style-name="T3">/</text:span><text:span text:style-name="T1">20</text:span><text:span text:style-name="T2">2</text:span><text:span text:style-name="T4">1</text:span></text:p>
      <text:p text:style-name="P13">Voto de Congratulações à professora Paola Silveira, da EMEI João de Barro, pela premiação no Prêmio Educação Infantil: Boas Práticas de Professores Durante a Pandemia.</text:p>
      <text:p text:style-name="P14">Considerando que, diante do atual contexto da Covid-19, foi preciso adotar o ensino remoto, sendo a Educação Infantil uma das áreas mais desafiadas e impactadas pela pandemia, tendo em vista o fechamento das unidades educativas.</text:p>
      <text:p text:style-name="P14">Considerando o concurso realizado pela Fundação Maria Cecilia Souto Vidigal, em parceria com a Undime (União Nacional dos Dirigentes Municipais de Educação) e a Fundação Itaú Social, o qual visou impulsionar e lançar luz sobre o trabalho realizado com as crianças e famílias, formar um banco de boas práticas amplificando o alcance das soluções, bem como valorizar a Educação Infantil e reconhecer a importância dos professores.</text:p>
      <text:p text:style-name="P14">Considerando que a premiação contou com seis projetos hamburguenses entre os cem vencedores de todo o Brasil, estando entre os premiados as professoras Mariane Lunardi e Cleonice Ledesmo, da EMEI A Bela Adormecida; Jéssica da Cruz, da EMEI Vivendo e Aprendendo; Cristiele dos Santos, da EMEI Joaninha; Paola Silveira e Catiana dos Santos, da EMEI João de Barro, e Gisele Viegas e Viviane Heck, da EMEI Caracol.</text:p>
      <text:p text:style-name="P14">Considerando, enfim, que a professora Paola Silveira, da EMEI João de Barro, é uma das vencedoras do Prêmio Educação Infantil: Boas Práticas de Professores Durante a Pandemia.</text:p>
      <text:p text:style-name="P14">Diante da importância do tema, aplaudo a iniciativa e a premiação recebida pela professora.</text:p>
      <text:p text:style-name="P14">Dessa forma, requer-se, após os trâmites regimentais, que seja enviada cópia do presente Requerimento à professora Paola Silveira, da EMEI João de Barro, de Novo Hamburgo, por meio do e-mail: emeijoaodebarro@novohamburgo.rs.gov.br</text:p>
      <text:p text:style-name="P15">Novo Hamburgo, 0<text:span text:style-name="T14">8</text:span> de abril de 2021.</text:p>
      <text:p text:style-name="P15"/>
      <text:p text:style-name="P16">Vereador <text:span text:style-name="T6">Gustavo Finck</text:span></text:p>
      <text:p text:style-name="P6"/>
      <text:p text:style-name="P7">Obs.: <text:span text:style-name="T14">r</text:span>edação conforme <text:span text:style-name="T14">o </text:span>original do autor.</text:p>
      <text:p text:style-name="P9"><text:span text:style-name="T9">/</text:span><text:span text:style-name="T11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" svg:font-family="Nimbus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58a9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58a9f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8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8-04-27T11:10:32.472822290</meta:creation-date>
    <dc:language>pt-BR</dc:language>
    <meta:editing-cycles>1</meta:editing-cycles>
    <meta:editing-duration>P0D</meta:editing-duration>
    <meta:print-date>2020-06-08T17:26:22.531043476</meta:print-date>
    <meta:document-statistic meta:table-count="0" meta:image-count="1" meta:object-count="0" meta:page-count="1" meta:paragraph-count="18" meta:word-count="351" meta:character-count="2238" meta:non-whitespace-character-count="18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libreoffice/share/template/common/CMNH/ped-provid.ott" meta:date="2018-04-27T11:10:32.293450342"/>
  </office:meta>
</office:document-meta>
</file>