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c7d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7385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3858" officeooo:paragraph-rsid="002420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font-weight="normal" officeooo:rsid="01850f54" officeooo:paragraph-rsid="002420bf" fo:background-color="transparent" style:font-name-asian="Nimbus Roman No9 L1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8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420b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5ef4" officeooo:paragraph-rsid="0024e6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1850f54" officeooo:paragraph-rsid="002420bf" style:font-size-asian="12pt" style:font-weight-asian="normal" style:font-name-complex="Nimbus Roman No9 L2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font-weight="normal" officeooo:rsid="01850f54" officeooo:paragraph-rsid="002420bf" fo:background-color="transparent" style:font-name-asian="Nimbus Roman No9 L1" style:font-size-asian="12pt" style:font-weight-asian="normal" style:font-name-complex="Nimbus Roman No9 L2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a4514" officeooo:paragraph-rsid="002b0fe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38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c1a7"/>
    </style:style>
    <style:style style:name="T3" style:family="text">
      <style:text-properties officeooo:rsid="0009cac4"/>
    </style:style>
    <style:style style:name="T4" style:family="text">
      <style:text-properties style:font-name-asian="Arial" style:language-asian="pt" style:country-asian="BR" style:font-name-complex="Arial"/>
    </style:style>
    <style:style style:name="T5" style:family="text">
      <style:text-properties officeooo:rsid="001feba9" style:font-name-asian="Arial" style:language-asian="pt" style:country-asian="BR" style:font-name-complex="Arial"/>
    </style:style>
    <style:style style:name="T6" style:family="text">
      <style:text-properties officeooo:rsid="001ebd6e" style:font-name-asian="Arial" style:language-asian="pt" style:country-asian="BR" style:font-name-complex="Arial"/>
    </style:style>
    <style:style style:name="T7" style:family="text">
      <style:text-properties officeooo:rsid="00155c49"/>
    </style:style>
    <style:style style:name="T8" style:family="text">
      <style:text-properties officeooo:rsid="002420bf"/>
    </style:style>
    <style:style style:name="T9" style:family="text">
      <style:text-properties officeooo:rsid="000d545c"/>
    </style:style>
    <style:style style:name="T10" style:family="text">
      <style:text-properties style:use-window-font-color="true" officeooo:rsid="001b5e7a" fo:background-color="transparent" loext:char-shading-value="0" style:font-name-asian="Nimbus Roman No9 L1" style:font-name-complex="Nimbus Roman No9 L1"/>
    </style:style>
    <style:style style:name="T11" style:family="text">
      <style:text-properties style:use-window-font-color="true" officeooo:rsid="0024e600" fo:background-color="transparent" loext:char-shading-value="0" style:font-name-asian="Nimbus Roman No9 L1" style:font-name-complex="Nimbus Roman No9 L1"/>
    </style:style>
    <style:style style:name="T12" style:family="text">
      <style:text-properties style:use-window-font-color="true" officeooo:rsid="002b0fec" fo:background-color="transparent" loext:char-shading-value="0" style:font-name-asian="Nimbus Roman No9 L1" style:font-name-complex="Nimbus Roman No9 L1"/>
    </style:style>
    <style:style style:name="T13" style:family="text">
      <style:text-properties style:text-underline-style="none" officeooo:rsid="002590f1"/>
    </style:style>
    <style:style style:name="T14" style:family="text">
      <style:text-properties style:text-underline-style="none" officeooo:rsid="002e6247"/>
    </style:style>
    <style:style style:name="T15" style:family="text">
      <style:text-properties style:text-underline-style="none" officeooo:rsid="00295fc1"/>
    </style:style>
    <style:style style:name="T16" style:family="text">
      <style:text-properties style:text-underline-style="none" officeooo:rsid="0024e600"/>
    </style:style>
    <style:style style:name="T17" style:family="text">
      <style:text-properties style:text-underline-style="none" officeooo:rsid="0027a06f"/>
    </style:style>
    <style:style style:name="T18" style:family="text">
      <style:text-properties officeooo:rsid="0024e600"/>
    </style:style>
    <style:style style:name="T19" style:family="text">
      <style:text-properties officeooo:rsid="0027a06f"/>
    </style:style>
    <style:style style:name="T20" style:family="text">
      <style:text-properties officeooo:rsid="002b0f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9">1288</text:span>/<text:span text:style-name="T7">2021</text:span></text:p>
      <text:p text:style-name="P13"><text:span text:style-name="T13">Reitera</text:span><text:span text:style-name="T14">ção do</text:span><text:span text:style-name="T13"> Pedido de Providências nº </text:span><text:span text:style-name="T16">15</text:span><text:span text:style-name="T15">/202</text:span><text:span text:style-name="T16">1</text:span><text:span text:style-name="T15">, </text:span><text:span text:style-name="T13">de </text:span><text:span text:style-name="T16">11</text:span><text:span text:style-name="T13"> de j</text:span><text:span text:style-name="T16">aneiro</text:span><text:span text:style-name="T13"> de 202</text:span><text:span text:style-name="T16">1</text:span><text:span text:style-name="T13">, que solicit</text:span><text:span text:style-name="T14">ou</text:span><text:span text:style-name="T13"> </text:span><text:span text:style-name="T17">l</text:span>impez<text:span text:style-name="T18">a</text:span> no passeio público da Rua <text:span text:style-name="T8">Joelma Teresinha Ferreira</text:span>, e<text:span text:style-name="T8">m frente ao nº 151</text:span>, <text:span text:style-name="T19">no </text:span>Bairro <text:span text:style-name="T8">Lomba Grande</text:span>.</text:p>
      <text:p text:style-name="P11"><text:tab/><text:tab/><text:span text:style-name="T9">Solicita-se</text:span>, após os trâmites regimentais, <text:span text:style-name="T9">que seja enviada </text:span>cópia da presente <text:s text:c="2"/>proposição ao <text:span text:style-name="T9">Poder Executivo</text:span>, para que <text:span text:style-name="T9">realize as seguintes providências:</text:span></text:p>
      <text:p text:style-name="P16"><text:tab/><text:tab/><text:span text:style-name="T20">L</text:span>impeza no passeio público da Rua Joelma Teresinha Ferreira, em frente ao n° 151, no Bairro Lomba Grande. O referido passeio público <text:span text:style-name="T8">é espaço da Comusa e </text:span>encontra-se <text:span text:style-name="T8">com a grama muito alta, causando alguns transtornos para os transeuntes.</text:span></text:p>
      <text:p text:style-name="P8"><text:span text:style-name="T3"><text:tab/><text:tab/></text:span><text:span text:style-name="T10">Considerando que os transeuntes que andam neste ponto t</text:span><text:span text:style-name="T12">ê</text:span><text:span text:style-name="T10">m que transitar pela rua, trazendo insegurança aos mesmo</text:span><text:span text:style-name="T12">s</text:span><text:span text:style-name="T10">.</text:span></text:p>
      <text:p text:style-name="P8"><text:span text:style-name="T10"><text:tab/><text:tab/></text:span><text:span text:style-name="T11">Necessita corte de grama e limpeza no passeio público, considerando que a vegetação é alta e vasta.</text:span></text:p>
      <text:p text:style-name="P14"><text:tab/><text:tab/>Isto <text:span text:style-name="T20">p</text:span>osto, solicitamos <text:span text:style-name="T20">à</text:span> Secretaria de Obras a solução deste problema o mais breve possível.</text:p>
      <text:p text:style-name="P9"><text:tab/><text:tab/>Sabedores da atenção aos reais anseios da comunidade, contam<text:span text:style-name="T20">os</text:span> com seu apoio neste pedido.</text:p>
      <text:p text:style-name="P9"/>
      <text:p text:style-name="P10"><text:tab/><text:tab/>Novo Hamburgo, <text:span text:style-name="T8">08 de abril de 2021.</text:span></text:p>
      <text:p text:style-name="P12"/>
      <text:p text:style-name="P12"/>
      <text:p text:style-name="P12"/>
      <text:p text:style-name="P12">Vereador <text:span text:style-name="T2">Gerson Peteffi</text:span></text:p>
      <text:p text:style-name="P5"/>
      <text:p text:style-name="P5"/>
      <text:p text:style-name="P5"/>
      <text:p text:style-name="P17"/>
      <text:p text:style-name="P6"><text:span text:style-name="T4">Obs.: </text:span><text:span text:style-name="T5">R</text:span><text:span text:style-name="T4">edação conforme original do autor.</text:span></text:p>
      <text:p text:style-name="P6"><text:span text:style-name="T4">/</text:span>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4-06T14:34:38.305145672</meta:print-date>
    <meta:document-statistic meta:table-count="0" meta:image-count="1" meta:object-count="0" meta:page-count="1" meta:paragraph-count="18" meta:word-count="246" meta:character-count="1522" meta:non-whitespace-character-count="12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9-05T15:38:53"/>
  </office:meta>
</office:document-meta>
</file>