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034017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017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0a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6b2" officeooo:paragraph-rsid="0010a20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29d183" officeooo:paragraph-rsid="0034017f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29d183" officeooo:paragraph-rsid="0034017f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1d2129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officeooo:rsid="00179d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1d2129" fo:letter-spacing="normal" fo:language="pt" fo:country="BR" fo:font-style="normal" officeooo:rsid="001de7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officeooo:rsid="00138a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officeooo:rsid="002b868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8aa2"/>
    </style:style>
    <style:style style:name="T10" style:family="text">
      <style:text-properties officeooo:rsid="00179d7e"/>
    </style:style>
    <style:style style:name="T11" style:family="text">
      <style:text-properties officeooo:rsid="001c46b2"/>
    </style:style>
    <style:style style:name="T12" style:family="text">
      <style:text-properties officeooo:rsid="0030d927"/>
    </style:style>
    <style:style style:name="T13" style:family="text">
      <style:text-properties officeooo:rsid="0034017f"/>
    </style:style>
    <style:style style:name="T14" style:family="text">
      <style:text-properties officeooo:rsid="002e62d6"/>
    </style:style>
    <style:style style:name="T15" style:family="text">
      <style:text-properties officeooo:rsid="003620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289</text:span>/20<text:span text:style-name="T10">21</text:span></text:p>
      <text:p text:style-name="P14"><text:span text:style-name="T13">Troca de tampa da boca de lobo na</text:span> Rua <text:span text:style-name="T13">Pedro Américo, na esquina com a Rua General Vargas, </text:span>no Bairro <text:span text:style-name="T13">São Jorge</text:span>.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Troca de tampa da boca de lobo na Rua Pedro Américo, na esquina com a Rua General Vargas, no Bairro São Jorge. A referida <text:span text:style-name="T14">tampa da</text:span> <text:span text:style-name="T11">boca de lobo encontra-se completamente quebrada, gerando transtorno aos moradores próximos e transeuntes. </text:span></text:p>
      <text:p text:style-name="P16"><text:span text:style-name="T7">Vários moradores </text:span><text:span text:style-name="T8">e</text:span><text:span text:style-name="T7"> </text:span><text:span text:style-name="T3">transeuntes </text:span><text:span text:style-name="T4">próximos a este local </text:span><text:span text:style-name="T7">vieram a este </text:span><text:span text:style-name="T5">v</text:span><text:span text:style-name="T7">ereador solicitar esta</text:span><text:span text:style-name="T6">s</text:span><text:span text:style-name="T7"> benfeitoria</text:span><text:span text:style-name="T6">s. </text:span></text:p>
      <text:p text:style-name="P16"><text:span text:style-name="T7">Sabedores da atenção aos reais anseios da comunidade, contam</text:span><text:span text:style-name="T6">os</text:span><text:span text:style-name="T7"> com seu apoio neste pedido.</text:span></text:p>
      <text:p text:style-name="P12"/>
      <text:p text:style-name="P7"><text:span text:style-name="T2"><text:s/></text:span>Novo Hamburgo, <text:span text:style-name="T13">09 de abril de 2021.</text:span></text:p>
      <text:p text:style-name="P7"/>
      <text:p text:style-name="P8">Vereador <text:span text:style-name="T9">Gerson Peteffi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6">Obs.: <text:span text:style-name="T15">r</text:span>edação conforme <text:span text:style-name="T15">o </text:span>original do autor.</text:p>
      <text:p text:style-name="P13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6" meta:word-count="202" meta:character-count="1224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9-02-08T09:18:54.626697024"/>
  </office:meta>
</office:document-meta>
</file>