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707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d64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c70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af9ab" officeooo:paragraph-rsid="001af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0002" officeooo:paragraph-rsid="0020796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029dcb" officeooo:paragraph-rsid="001af9a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c290f" officeooo:paragraph-rsid="001af9a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af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af9ab" officeooo:paragraph-rsid="001af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3033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c70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002"/>
    </style:style>
    <style:style style:name="T3" style:family="text">
      <style:text-properties officeooo:rsid="0007d645"/>
    </style:style>
    <style:style style:name="T4" style:family="text">
      <style:text-properties officeooo:rsid="0004742f"/>
    </style:style>
    <style:style style:name="T5" style:family="text">
      <style:text-properties officeooo:rsid="000e3d12"/>
    </style:style>
    <style:style style:name="T6" style:family="text">
      <style:text-properties officeooo:rsid="001af9ab"/>
    </style:style>
    <style:style style:name="T7" style:family="text">
      <style:text-properties officeooo:rsid="001bd25e"/>
    </style:style>
    <style:style style:name="T8" style:family="text">
      <style:text-properties officeooo:rsid="001de843"/>
    </style:style>
    <style:style style:name="T9" style:family="text">
      <style:text-properties officeooo:rsid="0020796d"/>
    </style:style>
    <style:style style:name="T10" style:family="text">
      <style:text-properties officeooo:rsid="0020cdb5"/>
    </style:style>
    <style:style style:name="T11" style:family="text">
      <style:text-properties officeooo:rsid="0021c0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8">1290</text:span>/20<text:span text:style-name="T6">21</text:span></text:p>
      <text:p text:style-name="P10"><text:span text:style-name="T6">Retirada de duas árvores na Rua Mariano de Mattos, em frente ao nº 45, no Bairro Centro</text:span>.</text:p>
      <text:p text:style-name="P11"><text:span text:style-name="T5">Solicita-se</text:span> <text:s/>após os trâmites regimentais, <text:span text:style-name="T5">que seja enviada </text:span>cópia da presente proposição ao <text:span text:style-name="T5">Poder Executivo, para que realize as seguintes providências:</text:span></text:p>
      <text:p text:style-name="P12"><text:span text:style-name="T6">Retirada de duas árvores na Rua Mariano de Mattos, em frente ao nº 45, no Bairro Centro</text:span>. No referido local, e<text:span text:style-name="T3">xistem duas</text:span> árvores <text:span text:style-name="T6">podres que estão penduradas nos fios, podendo causar algum acidente.</text:span></text:p>
      <text:p text:style-name="P13">Além do exposto acima, o visual também deixa os moradores <text:span text:style-name="T6">e transeuntes das</text:span> proximidades insatisfeitos, além de tornar desagradável o ambiente.</text:p>
      <text:p text:style-name="P14">Isto <text:span text:style-name="T9">p</text:span>osto, solicitamos <text:span text:style-name="T9">à</text:span> Secretaria de Obras a solução deste problema o mais breve<text:span text:style-name="T9">mente</text:span> possível.</text:p>
      <text:p text:style-name="P15">Sabedores da atenção aos reais anseios da comunidade, contam<text:span text:style-name="T9">os</text:span> com seu apoio neste pedido. <text:s/></text:p>
      <text:p text:style-name="P16">Foto em <text:span text:style-name="T10">a</text:span>nexo.</text:p>
      <text:p text:style-name="P9"/>
      <text:p text:style-name="P17">Novo Hamburgo, <text:span text:style-name="T6">09 </text:span>de <text:span text:style-name="T7">abril</text:span> de 20<text:span text:style-name="T6">21.</text:span></text:p>
      <text:p text:style-name="P7">Vereador <text:span text:style-name="T2">Gerson Peteffi</text:span></text:p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>Obs.: <text:span text:style-name="T11">r</text:span>edação conforme o original do autor.</text:p>
      <text:p text:style-name="P8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707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4-05T14:44:5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15" meta:character-count="1312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share/templates/ooo/common/CMNH/ped-provid.odt" meta:date="2016-04-05T14:44:53"/>
  </office:meta>
</office:document-meta>
</file>