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8579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cede4" officeooo:paragraph-rsid="0041341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452b1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40f1f8"/>
    </style:style>
    <style:style style:name="T4" style:family="text">
      <style:text-properties officeooo:rsid="00413419"/>
    </style:style>
    <style:style style:name="T5" style:family="text">
      <style:text-properties officeooo:rsid="0041928e"/>
    </style:style>
    <style:style style:name="T6" style:family="text">
      <style:text-properties officeooo:rsid="00440608"/>
    </style:style>
    <style:style style:name="T7" style:family="text">
      <style:text-properties officeooo:rsid="00452b16"/>
    </style:style>
    <style:style style:name="T8" style:family="text">
      <style:text-properties officeooo:rsid="00465905"/>
    </style:style>
    <style:style style:name="T9" style:family="text">
      <style:text-properties officeooo:rsid="0049b8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6">1291</text:span>/2021</text:p>
      <text:p text:style-name="P11"/>
      <text:p text:style-name="P11"/>
      <text:p text:style-name="P11"/>
      <text:p text:style-name="P15">Recolhimento entulhos na Rua <text:span text:style-name="T4">Lori Maria Stoffel, em frente ao nº 1365</text:span>, <text:span text:style-name="T4">no Bairro Boa Saúde. </text:span></text:p>
      <text:p text:style-name="P9"/>
      <text:p text:style-name="P9"/>
      <text:p text:style-name="P9"/>
      <text:p text:style-name="P14">Solicita-se, após os trâmites regimentais, que seja enviada cópia da presente proposição ao Poder Executivo, para que realize a seguinte providência:</text:p>
      <text:p text:style-name="P13">Recolhimento entulhos na Rua Lori Maria Stoffel, em frente ao nº 1365, no Bairro Boa Saúde, considerando o verdadeiro problema que se apresenta <text:span text:style-name="T4">no passeio público, causando problemas aos transeuntes.</text:span> <text:s text:c="3"/></text:p>
      <text:p text:style-name="P13">Além do exposto acima, o visual também deixa os moradores das proximidades insatisfeitos, além de tornar desagradável o ambiente.</text:p>
      <text:p text:style-name="P17">Em razão disso, solicitamos à Secretaria de Obras a solução deste problema o mais breve<text:span text:style-name="T7">mente</text:span> possível. </text:p>
      <text:p text:style-name="P17">Sabedores da atenção aos reais anseios da comunidade, contam<text:span text:style-name="T9">os</text:span> com seu apoio neste pedido.</text:p>
      <text:p text:style-name="P12">Novo Hamburgo, <text:span text:style-name="T4">09</text:span> de <text:span text:style-name="T5">abril</text:span> de 2021.</text:p>
      <text:p text:style-name="P9"/>
      <text:p text:style-name="P9"/>
      <text:p text:style-name="P9"/>
      <text:p text:style-name="P10">Vereador Gerson Peteff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8">r</text:span>edação conforme o original do autor.</text:p>
      <text:p text:style-name="P9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0:15:51.339195039</dc:date>
    <meta:print-date>2021-02-19T13:48:35.981327411</meta:print-date>
    <dc:language>pt-BR</dc:language>
    <meta:editing-cycles>128</meta:editing-cycles>
    <meta:editing-duration>PT6H29M40S</meta:editing-duration>
    <meta:printed-by>Bruna Bernardo</meta:printed-by>
    <meta:document-statistic meta:table-count="0" meta:image-count="2" meta:object-count="0" meta:page-count="1" meta:paragraph-count="22" meta:word-count="255" meta:character-count="1556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