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30bb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a4f9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33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98c" officeooo:paragraph-rsid="0033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98c" officeooo:paragraph-rsid="0033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33802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3a4f9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98c" officeooo:paragraph-rsid="0033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46a6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3f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355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2c0a37"/>
    </style:style>
    <style:style style:name="T6" style:family="text">
      <style:text-properties officeooo:rsid="002dff5b"/>
    </style:style>
    <style:style style:name="T7" style:family="text">
      <style:text-properties officeooo:rsid="0031ab6b"/>
    </style:style>
    <style:style style:name="T8" style:family="text">
      <style:text-properties officeooo:rsid="00338025"/>
    </style:style>
    <style:style style:name="T9" style:family="text">
      <style:text-properties officeooo:rsid="00372b40"/>
    </style:style>
    <style:style style:name="T10" style:family="text">
      <style:text-properties officeooo:rsid="00378562"/>
    </style:style>
    <style:style style:name="T11" style:family="text">
      <style:text-properties officeooo:rsid="003e061d"/>
    </style:style>
    <style:style style:name="T12" style:family="text">
      <style:text-properties officeooo:rsid="0041e2ef"/>
    </style:style>
    <style:style style:name="T13" style:family="text">
      <style:text-properties officeooo:rsid="0046a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5">º 1292</text:span>/20<text:span text:style-name="T8">21</text:span></text:p>
      <text:p text:style-name="P15"><text:span text:style-name="T9">Recolhimento de entulhos</text:span> <text:span text:style-name="T6">na Rua Pedro Quaresma da Silva, em frente aos nºs 908 e 926, </text:span>no Bair<text:span text:style-name="T8">ro Boa Saúde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9">Recolhimento de entulhos na Rua Pedro Quaresma da Silva, em frente aos nºs 908 e 926, no Bairro Boa Saúde. </text:span>O local está sendo usado como depósito de lixo/<text:span text:style-name="T12">entulhos e </text:span>está gerando inúmeros transtornos aos moradores que moram nas proximidades.</text:p>
      <text:p text:style-name="P11"/>
      <text:p text:style-name="P14"><text:span text:style-name="T2">Além do exposto acima, o visual também deixa os moradore</text:span><text:span text:style-name="T3">s</text:span><text:span text:style-name="T2"> das proximidades insatisfeitos, além de tornar desagradável o ambiente.</text:span></text:p>
      <text:p text:style-name="P12"/>
      <text:p text:style-name="P13">Isto posto, solicitamos <text:span text:style-name="T10">à</text:span> Secretaria de Obras a solução deste problema o mais breve<text:span text:style-name="T13">mente</text:span> possível.</text:p>
      <text:p text:style-name="P12"/>
      <text:p text:style-name="P9">Sabedores da atenção aos reais anseios da comunidade, contam<text:span text:style-name="T10">os</text:span> com seu apoio neste pedido.</text:p>
      <text:p text:style-name="P7">Novo Hamburgo, <text:span text:style-name="T12">09 de abril </text:span>de 20<text:span text:style-name="T8">21.</text:span></text:p>
      <text:p text:style-name="P7"/>
      <text:p text:style-name="P8">Vereador <text:span text:style-name="T6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<text:span text:style-name="T13">o </text:span>original do autor.</text:p>
      <text:p text:style-name="P6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7" meta:word-count="220" meta:character-count="1343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