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30611" officeooo:paragraph-rsid="00330611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38579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330611" officeooo:paragraph-rsid="00330611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3f6d2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385799"/>
    </style:style>
    <style:style style:name="T4" style:family="text">
      <style:text-properties officeooo:rsid="003b86b9"/>
    </style:style>
    <style:style style:name="T5" style:family="text">
      <style:text-properties officeooo:rsid="003d3735"/>
    </style:style>
    <style:style style:name="T6" style:family="text">
      <style:text-properties officeooo:rsid="003ee868"/>
    </style:style>
    <style:style style:name="T7" style:family="text">
      <style:text-properties officeooo:rsid="00405dee"/>
    </style:style>
    <style:style style:name="T8" style:family="text">
      <style:text-properties officeooo:rsid="00406c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6">1293</text:span>/2021</text:p>
      <text:p text:style-name="P11"/>
      <text:p text:style-name="P11"/>
      <text:p text:style-name="P11"/>
      <text:p text:style-name="P15">Recolhimento d<text:span text:style-name="T5">as podas de árvores</text:span> na <text:span text:style-name="T5">Avenida Pedro Quaresma da Silva, nº 747</text:span>, no Bairro <text:span text:style-name="T5">Boa Saúde</text:span>.</text:p>
      <text:p text:style-name="P9"/>
      <text:p text:style-name="P9"/>
      <text:p text:style-name="P9"/>
      <text:p text:style-name="P14">Solicita-se, após os trâmites regimentais, que seja enviada cópia da presente proposição ao Poder Executivo, para que realize a seguinte providência:</text:p>
      <text:p text:style-name="P17">Recolhimento d<text:span text:style-name="T5">as podas de árvores</text:span> na <text:span text:style-name="T5">Avenida Pedro Quaresma da Silva, nº 747</text:span>, no Bairro <text:span text:style-name="T5">Boa Saúde, considerando</text:span> o verdadeiro problema que se apresenta na calçada. <text:s text:c="7"/></text:p>
      <text:p text:style-name="P13">Além do exposto acima, o visual também deixa os moradores das proximidades insatisfeitos, além de tornar desagradável o ambiente.</text:p>
      <text:p text:style-name="P12">Em razão disso, solicitamos à Secretaria de Obras a solução deste problema o mais breve<text:span text:style-name="T7">mente</text:span> possível. </text:p>
      <text:p text:style-name="P12">Sabedores da atenção aos reais anseios da comunidade, contam<text:span text:style-name="T7">os</text:span> com seu apoio neste pedido.</text:p>
      <text:p text:style-name="P12">Novo Hamburgo, <text:span text:style-name="T3">09</text:span> de <text:span text:style-name="T5">abril</text:span> de 2021.</text:p>
      <text:p text:style-name="P9"/>
      <text:p text:style-name="P9"/>
      <text:p text:style-name="P9"/>
      <text:p text:style-name="P10">Vereador Gerson Peteffi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8">r</text:span>edação conforme o original do autor.</text:p>
      <text:p text:style-name="P9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10:42:56.411521671</dc:date>
    <meta:print-date>2021-02-19T13:48:35.981327411</meta:print-date>
    <dc:language>pt-BR</dc:language>
    <meta:editing-cycles>124</meta:editing-cycles>
    <meta:editing-duration>PT6H20M54S</meta:editing-duration>
    <meta:printed-by>Bruna Bernardo</meta:printed-by>
    <meta:document-statistic meta:table-count="0" meta:image-count="2" meta:object-count="0" meta:page-count="1" meta:paragraph-count="22" meta:word-count="252" meta:character-count="1529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