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a556b" style:font-weight-asian="bold" style:font-weight-complex="bold"/>
    </style:style>
    <style:style style:name="P9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2.499cm" style:auto-text-indent="false" style:page-number="auto"/>
      <style:text-properties style:font-name="Nimbus Roman No9 L" officeooo:paragraph-rsid="001a556b" style:font-name-complex="Nimbus Roman No9 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officeooo:paragraph-rsid="001d229a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officeooo:paragraph-rsid="0029212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fo:font-size="12pt" fo:font-weight="normal" officeooo:paragraph-rsid="001d229a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3.193cm"/>
        </style:tab-stops>
      </style:paragraph-properties>
      <style:text-properties style:font-name="Nimbus Roman No9 L" officeooo:paragraph-rsid="00292125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a556b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fo:font-size="12pt" fo:font-weight="normal" officeooo:rsid="0018578b" officeooo:paragraph-rsid="0029212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tab-stops>
          <style:tab-stop style:position="3.193cm"/>
        </style:tab-stops>
      </style:paragraph-properties>
      <style:text-properties style:font-name="Nimbus Roman No9 L" fo:font-size="12pt" fo:font-weight="normal" officeooo:rsid="00292125" officeooo:paragraph-rsid="00292125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officeooo:paragraph-rsid="00292125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3.193cm"/>
        </style:tab-stops>
      </style:paragraph-properties>
      <style:text-properties style:font-name="Nimbus Roman No9 L" fo:font-size="12pt" fo:font-weight="normal" officeooo:paragraph-rsid="002512c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73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16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3ad86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8578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212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3061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c57d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73f5" style:font-size-asian="12pt" style:font-weight-asian="normal" style:font-size-complex="12pt" style:font-weight-complex="normal"/>
    </style:style>
    <style:style style:name="T10" style:family="text">
      <style:text-properties officeooo:rsid="0023ad86"/>
    </style:style>
    <style:style style:name="T11" style:family="text">
      <style:text-properties officeooo:rsid="00278a8c"/>
    </style:style>
    <style:style style:name="T12" style:family="text">
      <style:text-properties officeooo:rsid="00292125"/>
    </style:style>
    <style:style style:name="T13" style:family="text">
      <style:text-properties officeooo:rsid="002bc3b9"/>
    </style:style>
    <style:style style:name="T14" style:family="text">
      <style:text-properties officeooo:rsid="002d73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3">1294</text:span>/2021</text:p>
      <text:p text:style-name="P8"/>
      <text:p text:style-name="P8"/>
      <text:p text:style-name="P8"/>
      <text:p text:style-name="P14">Roçada e limpeza do canteiro central <text:span text:style-name="T12">na extensão da</text:span> Av<text:span text:style-name="T12">enida </text:span>V<text:span text:style-name="T13">ic</text:span>tor Hugo Kunz, <text:span text:style-name="T12">entre os nºs 244 e 1909, no Bairro Hamburgo Velho. </text:span></text:p>
      <text:p text:style-name="P14"/>
      <text:p text:style-name="P14"/>
      <text:p text:style-name="P14"/>
      <text:p text:style-name="P9">Solicita-se, após os trâmites regimentais, que seja enviada cópia da presente proposição ao Poder Executivo, para que realize as seguintes providências:</text:p>
      <text:p text:style-name="P13"><text:span text:style-name="T12">Roçada e limpeza do canteiro central na extensão da Avenida Victor Hugo Kunz, entre os nºs 244 e 1909, no Bairro Hamburgo Velho. </text:span><text:s/><text:span text:style-name="T2">O local está atualmente com um aspecto visual de abandono, visto que a vegetação neste canteiro central encontra-se bastante alta e vasta.</text:span></text:p>
      <text:p text:style-name="P15">Além do exposto acima, o visual também deixa os usuários insatisfeitos, além de tornar-se desagradável, atraindo animais como ratos, baratas e etc. </text:p>
      <text:p text:style-name="P16">Vários transeuntes vieram a este vereador solicitar esta benfeitoria.</text:p>
      <text:p text:style-name="P17"><text:span text:style-name="T7">Em razão disso, solicitamos à Secretaria de Obras a solução deste problema o mais breve</text:span><text:span text:style-name="T8">mente</text:span><text:span text:style-name="T7"> possível. </text:span></text:p>
      <text:p text:style-name="P11"><text:span text:style-name="T7">Sabedores da atenção aos reais anseios da comunidade, contam</text:span><text:span text:style-name="T9">os</text:span><text:span text:style-name="T7"> com seu apoio neste pedido.</text:span></text:p>
      <text:p text:style-name="P18"/>
      <text:p text:style-name="P10"><text:span text:style-name="T3">Novo Hamburgo, </text:span><text:span text:style-name="T6">0</text:span><text:span text:style-name="T9">9</text:span><text:span text:style-name="T4"> de a</text:span><text:span text:style-name="T6">bril</text:span><text:span text:style-name="T3"> de 20</text:span><text:span text:style-name="T6">21</text:span><text:span text:style-name="T3">.</text:span></text:p>
      <text:p text:style-name="P10"/>
      <text:p text:style-name="P12">Vereador <text:span text:style-name="T10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20">Obs.: <text:span text:style-name="T14">r</text:span>edação conforme o original do autor.</text:p>
      <text:p text:style-name="P20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base</dc:title>
    <meta:initial-creator>Raquel Silva</meta:initial-creator>
    <meta:creation-date>2011-08-17T17:06:00</meta:creation-date>
    <dc:date>2021-04-09T10:50:34.968540799</dc:date>
    <dc:language>pt-BR</dc:language>
    <meta:editing-cycles>26</meta:editing-cycles>
    <meta:editing-duration>PT1H10M53S</meta:editing-duration>
    <meta:print-date>2018-04-27T12:18:35.030065253</meta:print-date>
    <meta:printed-by>Amanda Antoni</meta:printed-by>
    <meta:document-statistic meta:table-count="0" meta:image-count="1" meta:object-count="0" meta:page-count="1" meta:paragraph-count="18" meta:word-count="241" meta:character-count="1487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AppData/Local/Microsoft/Windows/Temporary%20Internet%20Files/Content.IE5/.broffice.org2/user/template/base1.ott" meta:date="2011-08-17T17:05:59"/>
  </office:meta>
</office:document-meta>
</file>