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f289" officeooo:paragraph-rsid="00150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28a43f" officeooo:paragraph-rsid="002932c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26f240" officeooo:paragraph-rsid="002932c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932cd" style:font-size-asian="12pt" style:font-weight-asian="normal" style:font-size-complex="12pt" style:font-weight-complex="normal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7169" officeooo:paragraph-rsid="002767a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officeooo:paragraph-rsid="0018120a"/>
    </style:style>
    <style:style style:name="P14" style:family="paragraph" style:parent-style-name="Standard">
      <style:text-properties style:font-name="Nimbus Roman No9 L" fo:font-size="12pt" fo:font-weight="normal" officeooo:rsid="002a0a6a" officeooo:paragraph-rsid="002992b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150cb0" officeooo:paragraph-rsid="0032f28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a43f" officeooo:paragraph-rsid="002932c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1850f54" officeooo:paragraph-rsid="002767a8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8498e" officeooo:paragraph-rsid="003ab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8498e" officeooo:paragraph-rsid="003ab886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89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f2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68958"/>
    </style:style>
    <style:style style:name="T7" style:family="text">
      <style:text-properties officeooo:rsid="0028a43f"/>
    </style:style>
    <style:style style:name="T8" style:family="text">
      <style:text-properties officeooo:rsid="002932cd"/>
    </style:style>
    <style:style style:name="T9" style:family="text">
      <style:text-properties officeooo:rsid="0032e95f"/>
    </style:style>
    <style:style style:name="T10" style:family="text">
      <style:text-properties officeooo:rsid="00374fb0"/>
    </style:style>
    <style:style style:name="T11" style:family="text">
      <style:text-properties officeooo:rsid="003ab886"/>
    </style:style>
    <style:style style:name="T12" style:family="text">
      <style:text-properties officeooo:rsid="0089e101"/>
    </style:style>
    <style:style style:name="T13" style:family="text">
      <style:text-properties style:use-window-font-color="true" fo:language="pt" fo:country="BR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1299</text:span>/20<text:span text:style-name="T6">21</text:span></text:p>
      <text:p text:style-name="P16">Limpeza e desentupimento dos bueiros n<text:span text:style-name="T9">a Rua <text:s/>La Paz, na esquina com a Rua Guatemala, no </text:span>Bairro <text:span text:style-name="T10">Santo Afonso.</text:span> <text:s/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9">O<text:span text:style-name="T8">s</text:span> bueiro<text:span text:style-name="T8">s</text:span> encontra<text:span text:style-name="T8">m</text:span>-se completamente entupido<text:span text:style-name="T8">s,</text:span> com muita sujeira, gerando muito transtorno aos moradores;</text:p>
      <text:p text:style-name="P10"><text:span text:style-name="T7">Em dias de chuvas intensas os mesmos não absorvem a água, ocasionando alagamento e mau cheiro</text:span>;</text:p>
      <text:p text:style-name="P17"><text:s text:c="19"/>Isto <text:span text:style-name="T11">p</text:span>osto, solicitamos <text:span text:style-name="T11">à</text:span> Secretaria de Obras e Fiscalização, a solução deste problema o mais breve possível.</text:p>
      <text:p text:style-name="P12">Sabedores da atenção aos reais anseios da comunidade, contam com seu apoio neste pedido.</text:p>
      <text:p text:style-name="P15">Novo Hamburgo, <text:span text:style-name="T11">9 </text:span>de <text:span text:style-name="T11">abril</text:span> de 2021.</text:p>
      <text:p text:style-name="P20"/>
      <text:p text:style-name="P5"><text:span text:style-name="T3">Vereador</text:span><text:span text:style-name="T4"> </text:span><text:span text:style-name="T5">Ito Luciano</text:span></text:p>
      <text:p text:style-name="P6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9"><text:span text:style-name="T14">O</text:span><text:span text:style-name="T13">bs.: Redação conforme original d</text:span><text:span text:style-name="T15">o</text:span><text:span text:style-name="T13"> autor.</text:span></text:p>
      <text:p text:style-name="P18">/A<text:span text:style-name="T1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19-03-26T14:08:53.622000000</meta:print-date>
    <meta:document-statistic meta:table-count="0" meta:image-count="1" meta:object-count="0" meta:page-count="1" meta:paragraph-count="17" meta:word-count="190" meta:character-count="1201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2-05T12:54:36.799516276"/>
  </office:meta>
</office:document-meta>
</file>