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d49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530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ab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cd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212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Liberation Serif" fo:font-size="12pt" fo:language="pt" fo:country="BR" fo:font-weight="normal" officeooo:rsid="0032cea4" officeooo:paragraph-rsid="0012122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5d73"/>
    </style:style>
    <style:style style:name="T3" style:family="text">
      <style:text-properties officeooo:rsid="0005ad55"/>
    </style:style>
    <style:style style:name="T4" style:family="text">
      <style:text-properties fo:font-variant="normal" fo:text-transform="none" fo:color="#000000" fo:letter-spacing="normal" fo:language="pt" fo:country="BR" fo:font-style="normal" officeooo:rsid="001855e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93e6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9ab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0ccd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officeooo:rsid="0018bd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style:text-underline-style="none" officeooo:rsid="002aba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d2129" fo:letter-spacing="normal" fo:language="pt" fo:country="BR" fo:font-style="normal" style:text-underline-style="none" officeooo:rsid="00093e6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628d8"/>
    </style:style>
    <style:style style:name="T13" style:family="text">
      <style:text-properties fo:color="#1d2129" style:text-underline-style="none" officeooo:rsid="001e9798"/>
    </style:style>
    <style:style style:name="T14" style:family="text">
      <style:text-properties fo:color="#1d2129" style:text-underline-style="none" officeooo:rsid="002abaf5"/>
    </style:style>
    <style:style style:name="T15" style:family="text">
      <style:text-properties fo:color="#1d2129" style:text-underline-style="none" officeooo:rsid="002318c4"/>
    </style:style>
    <style:style style:name="T16" style:family="text">
      <style:text-properties fo:color="#1d2129" style:text-underline-style="none" officeooo:rsid="000ccd49"/>
    </style:style>
    <style:style style:name="T17" style:family="text">
      <style:text-properties fo:color="#1d2129" style:text-underline-style="none" officeooo:rsid="00055d73"/>
    </style:style>
    <style:style style:name="T18" style:family="text">
      <style:text-properties fo:color="#1d2129" style:text-underline-style="none" officeooo:rsid="000f4534"/>
    </style:style>
    <style:style style:name="T19" style:family="text">
      <style:text-properties fo:color="#1d2129" style:text-underline-style="none" officeooo:rsid="00121225"/>
    </style:style>
    <style:style style:name="T20" style:family="text">
      <style:text-properties fo:color="#1d2129" style:text-underline-style="none" officeooo:rsid="00147a96"/>
    </style:style>
    <style:style style:name="T21" style:family="text">
      <style:text-properties officeooo:rsid="0009ab60"/>
    </style:style>
    <style:style style:name="T22" style:family="text">
      <style:text-properties officeooo:rsid="000ccd49"/>
    </style:style>
    <style:style style:name="T23" style:family="text">
      <style:text-properties officeooo:rsid="000e9402"/>
    </style:style>
    <style:style style:name="T24" style:family="text">
      <style:text-properties officeooo:rsid="000f4534"/>
    </style:style>
    <style:style style:name="T25" style:family="text">
      <style:text-properties officeooo:rsid="0011268e"/>
    </style:style>
    <style:style style:name="T26" style:family="text">
      <style:text-properties officeooo:rsid="00cd64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25">º 1301</text:span>/<text:span text:style-name="T24">2021</text:span></text:p>
      <text:p text:style-name="P13"><text:span text:style-name="T22">C</text:span>olocação de asfalto na Rua <text:span text:style-name="T24">Jorge Luiz Schokal, nº 553,</text:span> <text:span text:style-name="T2">entre as Avenidas Projetada e Alcântara, no Bairro São Jorge</text:span>.</text:p>
      <text:p text:style-name="P8"><text:span text:style-name="T23">Solicita-se</text:span>, após os trâmites regimentais, sirva-se enviar cópia da presente proposição ao <text:span text:style-name="T3">poder Executivo, </text:span>para que <text:span text:style-name="T3">realize as seguintes providências:</text:span></text:p>
      <text:p text:style-name="P11"><text:span text:style-name="T16">C</text:span><text:span text:style-name="T13">olocação de asfalto na Rua </text:span><text:span text:style-name="T18">Jorge Luiz Schoka</text:span><text:span text:style-name="T19">l</text:span><text:span text:style-name="T13">, </text:span><text:span text:style-name="T17">entre as </text:span><text:span text:style-name="T18">Av</text:span><text:span text:style-name="T20">enidas </text:span><text:span text:style-name="T18">Projetada</text:span><text:span text:style-name="T17"> e </text:span><text:span text:style-name="T18">Alcântara</text:span><text:span text:style-name="T17">, no Bairro </text:span><text:span text:style-name="T18">São Jorge</text:span><text:span text:style-name="T13">. </text:span><text:span text:style-name="T14">Esta é uma</text:span><text:span text:style-name="T15"> rua </text:span><text:span text:style-name="T14">de pequena extensão e uma das únicas ainda sem asfalto na região, e o asfaltamento é uma </text:span><text:span text:style-name="T9">reivindicação antiga dos moradores d</text:span><text:span text:style-name="T11">esta rua</text:span><text:span text:style-name="T10">.</text:span> </text:p>
      <text:p text:style-name="P10"><text:span text:style-name="T21">A comunidade ressalta</text:span><text:span text:style-name="T4"> que </text:span><text:span text:style-name="T6">esta rua </text:span><text:span text:style-name="T4">sem asfalto dificulta o trajeto </text:span><text:span text:style-name="T6">de carros</text:span><text:span text:style-name="T4"> </text:span><text:span text:style-name="T6">e caminhões, visto que existe no local</text:span><text:span text:style-name="T8"> </text:span><text:span text:style-name="T6">empresas </text:span><text:span text:style-name="T7">e comércio</text:span><text:span text:style-name="T8">s</text:span><text:span text:style-name="T7">.</text:span></text:p>
      <text:p text:style-name="P10"><text:span text:style-name="T7">Diante do exposto, p</text:span><text:span text:style-name="T5">ede-se uma especial atenção</text:span>.</text:p>
      <text:p text:style-name="P9">Novo Hamburgo, <text:span text:style-name="T25">09 </text:span>de <text:span text:style-name="T25">abril</text:span> de 20<text:span text:style-name="T12">21</text:span>.</text:p>
      <text:p text:style-name="P12">Vereador <text:span text:style-name="T12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Obs.: Redação conforme original do autor.</text:p>
      <text:p text:style-name="P16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d4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31T14:39:23.8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236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