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30bb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98c" officeooo:paragraph-rsid="0033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3a4f9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a4f9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41f4e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453fa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98c" officeooo:paragraph-rsid="0033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fa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3f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officeooo:rsid="0033f9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2c0a37"/>
    </style:style>
    <style:style style:name="T6" style:family="text">
      <style:text-properties officeooo:rsid="002dff5b"/>
    </style:style>
    <style:style style:name="T7" style:family="text">
      <style:text-properties officeooo:rsid="0031ab6b"/>
    </style:style>
    <style:style style:name="T8" style:family="text">
      <style:text-properties officeooo:rsid="00338025"/>
    </style:style>
    <style:style style:name="T9" style:family="text">
      <style:text-properties officeooo:rsid="00372b40"/>
    </style:style>
    <style:style style:name="T10" style:family="text">
      <style:text-properties officeooo:rsid="00378562"/>
    </style:style>
    <style:style style:name="T11" style:family="text">
      <style:text-properties officeooo:rsid="003e061d"/>
    </style:style>
    <style:style style:name="T12" style:family="text">
      <style:text-properties officeooo:rsid="0041f4e8"/>
    </style:style>
    <style:style style:name="T13" style:family="text">
      <style:text-properties officeooo:rsid="00453fa8"/>
    </style:style>
    <style:style style:name="T14" style:family="text">
      <style:text-properties officeooo:rsid="00467a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5">º 1303</text:span>/20<text:span text:style-name="T8">21</text:span></text:p>
      <text:p text:style-name="P11"><text:span text:style-name="T9">Recolhimento de galhos </text:span><text:s/><text:span text:style-name="T6">na Rua Barão de Santo Ângelo, em frente ao Parcão, </text:span>no <text:span text:style-name="T12">Bairro Hamburgo Velho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9">Recolhimento de galhos <text:s/>na Rua Barão de Santo Ângelo, em frente ao Parcão, no Bairro Hamburgo Velho,</text:span> considerando o verdadeiro problema que se apresenta na calçada, <text:span text:style-name="T12">fazendo com que os transeuntes tenham que andar na rua ao invés de no passeio público.</text:span></text:p>
      <text:p text:style-name="P14"><text:span text:style-name="T2">Além do exposto acima, o visual também deixa os moradores das proximidades insatisfeitos, além de tornar desagradável o ambiente.</text:span></text:p>
      <text:p text:style-name="P16">Isto posto, solicitamos <text:span text:style-name="T10">à</text:span> Secretaria de Obras a solução deste problema o mais breve<text:span text:style-name="T13">mente</text:span> possível.</text:p>
      <text:p text:style-name="P10"/>
      <text:p text:style-name="P9">Sabedores da atenção aos reais anseios da comunidade, contam<text:span text:style-name="T10">os</text:span> com seu apoio neste pedido.</text:p>
      <text:p text:style-name="P7">Novo Hamburgo, <text:span text:style-name="T12">09 de abril </text:span>de 20<text:span text:style-name="T8">21.</text:span></text:p>
      <text:p text:style-name="P7"/>
      <text:p text:style-name="P8">Vereador <text:span text:style-name="T6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7">R</text:span>edação conforme <text:span text:style-name="T14">o </text:span>original do autor. </text:p>
      <text:p text:style-name="P18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7" meta:word-count="219" meta:character-count="1349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