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61c69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61c69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8bd3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text-align="center" style:justify-single-word="false" fo:orphans="0" fo:widows="0" style:page-number="auto" fo:break-before="page" fo:keep-with-next="always" style:text-autospace="none"/>
      <style:text-properties style:font-name="Nimbus Roman No9 L" fo:font-size="12pt" fo:font-weight="bold" officeooo:paragraph-rsid="0019dc98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5c772d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5c772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use-window-font-color="true" style:font-name="Nimbus Roman No9 L" fo:font-size="12pt" fo:language="pt" fo:country="BR" fo:font-weight="normal" officeooo:rsid="002d0972" officeooo:paragraph-rsid="0066cdb7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66cdb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c772d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page-number="auto" style:text-autospace="none">
        <style:tab-stops>
          <style:tab-stop style:position="0.018cm"/>
        </style:tab-stops>
      </style:paragraph-properties>
      <style:text-properties style:font-name="Nimbus Roman No9 L" fo:font-size="12pt" fo:font-weight="normal" officeooo:rsid="005fe191" officeooo:paragraph-rsid="005fe19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5c772d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fe191" officeooo:paragraph-rsid="005fe19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17631" officeooo:paragraph-rsid="0061763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05fe191" officeooo:paragraph-rsid="005fe19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6bf08e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a5888" officeooo:paragraph-rsid="006bf08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writing-mode="lr-tb"/>
      <style:text-properties style:font-name="Nimbus Roman No9 L" fo:font-size="12pt" fo:font-weight="normal" officeooo:rsid="00147188" officeooo:paragraph-rsid="006bf08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1" fo:font-size="12pt" officeooo:rsid="00ecc8df" officeooo:paragraph-rsid="006bf08e" style:font-name-asian="Nimbus Roman No9 L2" style:font-size-asian="12pt" style:font-name-complex="Nimbus Roman No9 L2" style:font-size-complex="12pt"/>
    </style:style>
    <style:style style:name="P22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1" fo:font-size="12pt" fo:font-weight="normal" officeooo:rsid="0020dfcc" officeooo:paragraph-rsid="006bf08e" style:font-name-asian="Nimbus Roman No9 L2" style:font-size-asian="12pt" style:font-weight-asian="normal" style:font-name-complex="Nimbus Roman No9 L2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2cm" style:auto-text-indent="false" style:writing-mode="lr-tb"/>
      <style:text-properties style:font-name="Nimbus Roman No9 L" fo:font-size="12pt" fo:font-weight="normal" officeooo:rsid="0020dfcc" officeooo:paragraph-rsid="006bf08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3285d6" officeooo:paragraph-rsid="006bf08e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c0637" officeooo:paragraph-rsid="006bf0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5c772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90d09"/>
    </style:style>
    <style:style style:name="T3" style:family="text">
      <style:text-properties officeooo:rsid="004ad3a9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176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0bda96"/>
    </style:style>
    <style:style style:name="T7" style:family="text">
      <style:text-properties officeooo:rsid="0063dd72"/>
    </style:style>
    <style:style style:name="T8" style:family="text">
      <style:text-properties officeooo:rsid="0066cdb7"/>
    </style:style>
    <style:style style:name="T9" style:family="text">
      <style:text-properties officeooo:rsid="03521532"/>
    </style:style>
    <style:style style:name="T10" style:family="text">
      <style:text-properties officeooo:rsid="0020dfcc"/>
    </style:style>
    <style:style style:name="T11" style:family="text">
      <style:text-properties officeooo:rsid="0040a36d"/>
    </style:style>
    <style:style style:name="T12" style:family="text">
      <style:text-properties officeooo:rsid="0031ca3b"/>
    </style:style>
    <style:style style:name="T13" style:family="text">
      <style:text-properties officeooo:rsid="0041b9c9"/>
    </style:style>
    <style:style style:name="T14" style:family="text">
      <style:text-properties fo:color="#000000" officeooo:rsid="003285d6" style:font-name-asian="Nimbus Roman No9 L2" style:font-name-complex="Nimbus Roman No9 L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3">º 339</text:span>/20<text:span text:style-name="T2">21</text:span></text:p>
      <text:p text:style-name="P13"><text:span text:style-name="T8">Pr</text:span>onta e efetiva fiscalização por meio da Secretaria Municipal de Indústria e Comércio e do Procon quanto ao cumprimento da Lei <text:span text:style-name="T8">nº </text:span>2461, de 30/08/2012, bem como a adequação das filas para atendimento bancário.</text:p>
      <text:p text:style-name="P17">Considerando a situação de des<text:span text:style-name="T7">c</text:span>aso a que são submetidos os clientes e usuários do sistema bancário.</text:p>
      <text:p text:style-name="P15"/>
      <text:p text:style-name="P15">Considerando o longo tempo de espera em filas sob as mais rigorosas condições climáticas, sol e calor escaldantes, ou chuva.</text:p>
      <text:p text:style-name="P15"/>
      <text:p text:style-name="P16">Considerando não haver sequer local adequado para uso de sanitários.</text:p>
      <text:p text:style-name="P16"/>
      <text:p text:style-name="P16">Considerando, ao nosso ponto de vista, ser desumano, expor pessoas, muitas vezes idosas, deficientes, ou com problemas de locomoção, ao rigor do tempo, não propiciando um local apropriado para a sua estada antes do atendimento.</text:p>
      <text:p text:style-name="P16"/>
      <text:p text:style-name="P16">Isto posto, requer seja enviado à Secretaria Municipal de Indústria e Comércio, ao Procon, bem como ao Ministério Público, cópia deste requerimento para justa análise e providências cabíveis ao fato. </text:p>
      <text:p text:style-name="P14"><text:span text:style-name="T4">Novo Hamburgo, </text:span><text:span text:style-name="T5">09 de abril de 2021.</text:span></text:p>
      <text:p text:style-name="P14"><text:span text:style-name="T5"/></text:p>
      <text:p text:style-name="P21">CÂMARA MUNICIPAL DE NOVO HAMBURGO</text:p>
      <text:p text:style-name="P22"/>
      <text:p text:style-name="P23">Vereador Cristiano Coller <text:s text:c="5"/><text:tab/>Vereador Darlan Oliveira<text:tab/><text:tab/></text:p>
      <text:p text:style-name="P18">Vereador <text:span text:style-name="T10">Enio Brizola <text:tab/><text:tab/></text:span>Vereador <text:span text:style-name="T11">Felipe Kuhn Braun </text:span></text:p>
      <text:p text:style-name="P18"><text:span text:style-name="T11">Vereador Fernando Lourenço<text:tab/></text:span>Vereador <text:span text:style-name="T12">Gerson Peteffi</text:span></text:p>
      <text:p text:style-name="P18"><text:soft-page-break/></text:p>
      <text:p text:style-name="P18">Vereador <text:span text:style-name="T13">Gustavo Finck</text:span><text:tab/><text:tab/>Vereador <text:span text:style-name="T13">Ito Luciano</text:span></text:p>
      <text:p text:style-name="P18">Vereador<text:span text:style-name="T13">a Lourdes Valim<text:tab/></text:span>Vereador <text:span text:style-name="T11">Raizer Ferreira</text:span></text:p>
      <text:p text:style-name="P19">Vereador R<text:span text:style-name="T13">icardo Ritter -Ica</text:span><text:tab/>Vereadora Semilda -Tita</text:p>
      <text:p text:style-name="P24"/>
      <text:p text:style-name="P25"><text:span text:style-name="T14"><text:tab/> <text:s text:c="6"/>Vereador Sergio Hanich<text:tab/><text:tab/>Vereador Vladi Lourenço</text:span> <text:s text:c="72"/></text:p>
      <text:p text:style-name="P20"/>
      <text:p text:style-name="P8"/>
      <text:p text:style-name="P9"/>
      <text:p text:style-name="P11">Obs.: <text:span text:style-name="T9">r</text:span>edação conforme o original do autor.</text:p>
      <text:p text:style-name="P10">/<text:span text:style-name="T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DejaVu Sans1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pt" style:country-asian="BR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61c69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61c69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8bd3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9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4-09T10:39:22.167442809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4" meta:word-count="280" meta:character-count="1885" meta:non-whitespace-character-count="15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Anos%20anteriores/usr/lib/openoffice/share/template/pt-BR/CMNH/ped-provid.odt" meta:date="2010-09-29T13:22:32"/>
  </office:meta>
</office:document-meta>
</file>