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530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93e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9ab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0e9b94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Liberation Serif" fo:font-size="12pt" fo:language="pt" fo:country="BR" fo:font-weight="normal" officeooo:rsid="0032cea4" officeooo:paragraph-rsid="000e9b9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ad55"/>
    </style:style>
    <style:style style:name="T3" style:family="text">
      <style:text-properties fo:font-variant="normal" fo:text-transform="none" fo:color="#000000" fo:letter-spacing="normal" fo:language="pt" fo:country="BR" fo:font-style="normal" officeooo:rsid="001855e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611f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093e6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9ab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d2129" fo:letter-spacing="normal" fo:language="pt" fo:country="BR" fo:font-style="normal" style:text-underline-style="none" officeooo:rsid="0018bd1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1d2129" fo:letter-spacing="normal" fo:language="pt" fo:country="BR" fo:font-style="normal" style:text-underline-style="none" officeooo:rsid="002aba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1d2129" fo:letter-spacing="normal" fo:language="pt" fo:country="BR" fo:font-style="normal" style:text-underline-style="none" officeooo:rsid="00093e6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628d8"/>
    </style:style>
    <style:style style:name="T11" style:family="text">
      <style:text-properties fo:color="#1d2129" style:text-underline-style="none" officeooo:rsid="001e9798"/>
    </style:style>
    <style:style style:name="T12" style:family="text">
      <style:text-properties fo:color="#1d2129" style:text-underline-style="none" officeooo:rsid="002abaf5"/>
    </style:style>
    <style:style style:name="T13" style:family="text">
      <style:text-properties fo:color="#1d2129" style:text-underline-style="none" officeooo:rsid="002318c4"/>
    </style:style>
    <style:style style:name="T14" style:family="text">
      <style:text-properties officeooo:rsid="0009ab60"/>
    </style:style>
    <style:style style:name="T15" style:family="text">
      <style:text-properties officeooo:rsid="000bf14d"/>
    </style:style>
    <style:style style:name="T16" style:family="text">
      <style:text-properties officeooo:rsid="000d0da4"/>
    </style:style>
    <style:style style:name="T17" style:family="text">
      <style:text-properties officeooo:rsid="000e9b94"/>
    </style:style>
    <style:style style:name="T18" style:family="text">
      <style:text-properties officeooo:rsid="00cd64bc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1304</text:span>/<text:span text:style-name="T17">2021</text:span></text:p>
      <text:p text:style-name="P13"><text:span text:style-name="T17">Co</text:span>locação de asfalto na Rua <text:span text:style-name="T15">Carlos Hermílio Eltz, <text:s/>no Bairro Canudos</text:span>.</text:p>
      <text:p text:style-name="P8"><text:span text:style-name="T17">Solicita-se</text:span>, após os trâmites regimentais, sirva-se enviar cópia da presente proposição ao <text:span text:style-name="T17">Poder Executivo, </text:span>para que <text:span text:style-name="T2">realize <text:s/>as seguintes providências:</text:span></text:p>
      <text:p text:style-name="P10">Solicita colocação de asfalto na Rua <text:span text:style-name="T15">Carlos Hermílio Eltz, no Bairro Canudos</text:span>.<text:span text:style-name="T11"> </text:span><text:span text:style-name="T12">Esta é uma</text:span><text:span text:style-name="T13"> rua </text:span><text:span text:style-name="T12">de pequena extensão e uma das únicas ainda sem asfalto na região e o asfaltamento é uma </text:span><text:span text:style-name="T7">reivindicação antiga dos moradores d</text:span><text:span text:style-name="T9">esta rua</text:span><text:span text:style-name="T8">.</text:span> </text:p>
      <text:p text:style-name="P11"><text:span text:style-name="T14">A comunidade ressalta</text:span><text:span text:style-name="T3"> que </text:span><text:span text:style-name="T5">esta rua </text:span><text:span text:style-name="T3">sem asfalto dificulta o trajeto </text:span><text:span text:style-name="T5">de carros</text:span><text:span text:style-name="T3"> </text:span><text:span text:style-name="T5">e caminhões, visto que existe no local empresas <text:s/></text:span><text:span text:style-name="T6">e comércio.</text:span></text:p>
      <text:p text:style-name="P11"><text:span text:style-name="T6">Diante do exposto, p</text:span><text:span text:style-name="T4">ede-se uma especial atenção</text:span>.</text:p>
      <text:p text:style-name="P11"/>
      <text:p text:style-name="P9">Novo Hamburgo, <text:span text:style-name="T16">09 </text:span>de <text:span text:style-name="T17">abril</text:span> de 20<text:span text:style-name="T10">21</text:span>.</text:p>
      <text:p text:style-name="P12">Vereador <text:span text:style-name="T10">Ito Luciano <text:s text:c="5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19">Obs.: Redação conforme original do autor.</text:span></text:p>
      <text:p text:style-name="P16">/<text:span text:style-name="T18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3-31T14:39:23.87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0" meta:character-count="1162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