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8a43f" officeooo:paragraph-rsid="002932c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6f240" officeooo:paragraph-rsid="002932c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932cd" style:font-size-asian="12pt" style:font-weight-asian="normal" style:font-size-complex="12pt" style:font-weight-complex="norm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7169" officeooo:paragraph-rsid="002767a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officeooo:paragraph-rsid="0018120a"/>
    </style:style>
    <style:style style:name="P13" style:family="paragraph" style:parent-style-name="Standard">
      <style:text-properties style:font-name="Nimbus Roman No9 L" fo:font-size="12pt" fo:font-weight="normal" officeooo:rsid="002a0a6a" officeooo:paragraph-rsid="002992b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32f28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1850f54" officeooo:paragraph-rsid="002767a8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8498e" officeooo:paragraph-rsid="003ab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3ab886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18120a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2f289" officeooo:paragraph-rsid="00405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052e5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52e5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052e5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officeooo:paragraph-rsid="004052e5"/>
    </style:style>
    <style:style style:name="P25" style:family="paragraph" style:parent-style-name="Standard">
      <style:paragraph-properties fo:margin-left="0cm" fo:margin-right="0cm" fo:margin-top="0.199cm" fo:margin-bottom="1.499cm" loext:contextual-spacing="false" fo:text-indent="2.499cm" style:auto-text-indent="false"/>
      <style:text-properties style:font-name="Nimbus Roman No9 L1" officeooo:paragraph-rsid="004052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f2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68958"/>
    </style:style>
    <style:style style:name="T7" style:family="text">
      <style:text-properties officeooo:rsid="0028a43f"/>
    </style:style>
    <style:style style:name="T8" style:family="text">
      <style:text-properties officeooo:rsid="002932cd"/>
    </style:style>
    <style:style style:name="T9" style:family="text">
      <style:text-properties officeooo:rsid="0032e95f"/>
    </style:style>
    <style:style style:name="T10" style:family="text">
      <style:text-properties officeooo:rsid="00374fb0"/>
    </style:style>
    <style:style style:name="T11" style:family="text">
      <style:text-properties officeooo:rsid="003ab886"/>
    </style:style>
    <style:style style:name="T12" style:family="text">
      <style:text-properties officeooo:rsid="0089e101"/>
    </style:style>
    <style:style style:name="T13" style:family="text">
      <style:text-properties style:use-window-font-color="true" fo:language="pt" fo:country="BR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4052e5"/>
    </style:style>
    <style:style style:name="T18" style:family="text">
      <style:text-properties fo:color="#000000" style:font-name="Nimbus Roman No9 L1"/>
    </style:style>
    <style:style style:name="T19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style:font-name="Nimbus Roman No9 L1" officeooo:rsid="004052e5"/>
    </style:style>
    <style:style style:name="T21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405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1305</text:span>/20<text:span text:style-name="T6">21</text:span></text:p>
      <text:p text:style-name="P21"><text:span text:style-name="Fonte_20_parág._20_padrão"><text:span text:style-name="T16">Conserto de infiltração na boca de lobo, na esquina das Ruas Curitiba e Manaus, no </text:span></text:span><text:span text:style-name="Fonte_20_parág._20_padrão"><text:span text:style-name="T17">B</text:span></text:span><text:span text:style-name="Fonte_20_parág._20_padrão"><text:span text:style-name="T16">airro Boa Vista. </text:span></text:span></text:p>
      <text:p text:style-name="P22">Solicita-se, após os trâmites regimentais, que seja enviada cópia da presente proposição ao Poder Executivo, para que realize as seguintes providências:</text:p>
      <text:p text:style-name="P23"><text:span text:style-name="Fonte_20_parág._20_padrão"><text:span text:style-name="T18">Conserto de infiltração na boca de lobo, na esquina das Ruas Curitiba e Manaus, no </text:span></text:span><text:span text:style-name="Fonte_20_parág._20_padrão"><text:span text:style-name="T20">B</text:span></text:span><text:span text:style-name="Fonte_20_parág._20_padrão"><text:span text:style-name="T18">airro Boa Vista. No endereço citado, há uma infiltração junto à boca de lobo, oferecendo perigo. Por isso, é grande a necessidade do conserto antes que alguém venha a se machucar.</text:span></text:span><text:span text:style-name="Fonte_20_parág._20_padrão"><text:span text:style-name="T19"> Diante do exposto, solicito providências com urgência.</text:span></text:span></text:p>
      <text:p text:style-name="P24"><text:span text:style-name="T21">Na certeza de contar com vossa especial atenção, desde já afirmo, nesta oportunidade, meus protestos de elevada estima e consideração.</text:span></text:p>
      <text:p text:style-name="P25">Novo Hamburgo, <text:span text:style-name="T22">9 </text:span>de <text:span text:style-name="T22">a</text:span>bril de 2021</text:p>
      <text:p text:style-name="P20">Vereadora Semilda - Tita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7"><text:span text:style-name="T14">O</text:span><text:span text:style-name="T13">bs.: Redação conforme original d</text:span><text:span text:style-name="T15">o</text:span><text:span text:style-name="T13"> autor.</text:span></text:p>
      <text:p text:style-name="P16">/A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5" meta:word-count="203" meta:character-count="1229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