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weight="bold" style:font-weight-asian="bold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2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officeooo:paragraph-rsid="001de2a5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officeooo:rsid="001de2a5" officeooo:paragraph-rsid="001de2a5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2" fo:font-size="12pt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/>
    </style:style>
    <style:style style:name="P16" style:family="paragraph" style:parent-style-name="Standard">
      <style:paragraph-properties fo:text-align="justify" style:justify-single-word="false"/>
      <style:text-properties style:font-name="Nimbus Roman No9 L2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194264" style:font-name-asian="Nimbus Roman No9 L1" style:font-size-asian="12pt" style:font-weight-asian="normal" style:font-name-complex="Nimbus Roman No9 L1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b1f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56b07"/>
    </style:style>
    <style:style style:name="T5" style:family="text">
      <style:text-properties officeooo:rsid="00194264"/>
    </style:style>
    <style:style style:name="T6" style:family="text">
      <style:text-properties officeooo:rsid="001c771b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56b07" style:font-size-asian="12pt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2095cc"/>
    </style:style>
    <style:style style:name="T11" style:family="text">
      <style:text-properties officeooo:rsid="0025b1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1">1312</text:span>/20<text:span text:style-name="T6">21</text:span></text:p>
      <text:p text:style-name="P9"><text:span text:style-name="T5">E</text:span>studo de viabilidade para colocação de <text:s text:c="2"/>quebra-molas <text:span text:style-name="T10">e/ou redutor de velocidade</text:span> na <text:span text:style-name="T10">Avenida Octávio Oscar Bender, nas proximidades do nº 515, no </text:span>Bairro Canudos. </text:p>
      <text:p text:style-name="P19">Solicita-se, após os trâmites regimentais, sirva-se enviar cópia da presente proposição ao Poder Executivo, para que realize as seguintes providências:</text:p>
      <text:p text:style-name="P10">Quando há perigo eminente de acidente o mais importante é preveni-lo, principalmente quando trata-se da segurança de noss<text:span text:style-name="T4">os hamburguenses</text:span>. E para prevenir, este vereador juntamente com os moradores deste local, solicita um estudo de viabilidade para colocação de quebra-molas <text:span text:style-name="T10">e/ou redutor de velocidade nas proximidades do nº 515,</text:span> pois <text:span text:style-name="T5">esta rua</text:span> <text:span text:style-name="T4">é extensa o que possibilita aos motoristas imprudentes a alta velocidade, colocando assim em risco a vida de muitas pessoas, principalmente as crianças. </text:span></text:p>
      <text:p text:style-name="P12">Segundo relato dos moradores, <text:span text:style-name="T10">nas proximidades do nº 1.000 desta via há um quebra-molas, mas como a avenida é muito extensa, logo que passam por ele, os motoristas imprudentes aceleram seus veículos, conseguindo atingir alta velocidade em função da extensão da via, o que justifica um outro quebra-molas nesta avenida.</text:span></text:p>
      <text:p text:style-name="P14"/>
      <text:p text:style-name="P11">Diante do exposto, solicito <text:span text:style-name="T3">providência urgente ao pedido</text:span>, pois todos <text:span text:style-name="T7">esses</text:span><text:span text:style-name="T9"> </text:span><text:span text:style-name="T7">fatores fazem com que essa medida seja imprescindível para o bem comum de</text:span><text:span text:style-name="T8">sta comunidade. <text:s/></text:span></text:p>
      <text:p text:style-name="P13">Novo Hamburgo, <text:span text:style-name="T10">09 de abril de 2021</text:span>.</text:p>
      <text:p text:style-name="P15">Vereador Sergio Hanich</text:p>
      <text:p text:style-name="P16"/>
      <text:p text:style-name="P16"/>
      <text:p text:style-name="P16"/>
      <text:p text:style-name="P16"/>
      <text:p text:style-name="P17">Obs: Redação conforme original do autor.</text:p>
      <text:p text:style-name="P18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b1f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4-09T15:56:38.253632405</dc:date>
    <meta:printed-by>Simone Oliveira</meta:printed-by>
    <meta:print-date>2013-08-12T16:59:07</meta:print-date>
    <dc:language>pt-BR</dc:language>
    <meta:editing-cycles>99</meta:editing-cycles>
    <meta:editing-duration>PT5H40M1S</meta:editing-duration>
    <meta:document-statistic meta:table-count="0" meta:image-count="2" meta:object-count="0" meta:page-count="1" meta:paragraph-count="21" meta:word-count="331" meta:character-count="2080" meta:non-whitespace-character-count="17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AppData/Local/Microsoft/Windows/usr/lib/openoffice/share/template/pt-BR/CMNH/timbre-doc-vazio.odt" meta:date="2010-09-01T14:48:09"/>
  </office:meta>
</office:document-meta>
</file>