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499140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8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Nimbus Roman No9 L1"/>
    </style:style>
    <style:style style:name="P9" style:family="paragraph" style:parent-style-name="Standard">
      <style:text-properties fo:color="#000000" style:font-name="Nimbus Roman No9 L2" style:letter-kerning="false" fo:background-color="#ffffff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Nimbus Roman No9 L2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fo:color="#000000" style:font-name="Nimbus Roman No9 L2" style:letter-kerning="false" fo:background-color="#ffffff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1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Tahoma" officeooo:paragraph-rsid="004897a2" style:font-name-complex="Tahoma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4897a2"/>
    </style:style>
    <style:style style:name="P15" style:family="paragraph" style:parent-style-name="Standard">
      <style:paragraph-properties fo:margin-left="8.601cm" fo:margin-right="0cm" fo:margin-top="1.499cm" fo:margin-bottom="1.4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1" fo:font-weight="bold" officeooo:paragraph-rsid="004897a2" fo:background-color="#ffffff" style:font-weight-asian="bold" style:font-name-complex="Arial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545cd3"/>
    </style:style>
    <style:style style:name="P18" style:family="paragraph" style:parent-style-name="Standard">
      <style:paragraph-properties fo:margin-left="8.752cm" fo:margin-right="1.399cm" fo:margin-top="0.176cm" fo:margin-bottom="0.176cm" loext:contextual-spacing="false" fo:text-align="justify" style:justify-single-word="false" fo:text-indent="0cm" style:auto-text-indent="false"/>
      <style:text-properties style:font-name="Nimbus Roman No9 L2" fo:font-size="12pt" fo:font-weight="bold" officeooo:paragraph-rsid="00545cd3" style:font-size-asian="12pt" style:font-weight-asian="bold" style:font-size-complex="12pt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imbus Roman No9 L2" officeooo:paragraph-rsid="00545cd3"/>
    </style:style>
    <style:style style:name="P20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officeooo:paragraph-rsid="00545cd3"/>
    </style:style>
    <style:style style:name="P21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officeooo:rsid="00545cd3" officeooo:paragraph-rsid="00545cd3"/>
    </style:style>
    <style:style style:name="P22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fo:color="#000000" style:font-name="Nimbus Roman No9 L2" fo:font-size="12pt" officeooo:paragraph-rsid="00545cd3" style:font-size-asian="12pt" style:font-size-complex="12pt"/>
    </style:style>
    <style:style style:name="P23" style:family="paragraph" style:parent-style-name="Text_20_body">
      <style:text-properties fo:font-size="10pt" fo:font-weight="bold" officeooo:paragraph-rsid="00545cd3" style:font-size-asian="10pt" style:font-weight-asian="bold"/>
    </style:style>
    <style:style style:name="P24" style:family="paragraph" style:parent-style-name="Text_20_body">
      <style:text-properties style:font-name="Nimbus Roman No9 L2" fo:font-size="10pt" fo:font-weight="bold" officeooo:paragraph-rsid="00545cd3" style:font-size-asian="10pt" style:font-weight-asian="bold"/>
    </style:style>
    <style:style style:name="P25" style:family="paragraph" style:parent-style-name="Text_20_body">
      <style:text-properties style:font-name="Nimbus Roman No9 L2" fo:font-size="12pt" fo:font-weight="bold" officeooo:paragraph-rsid="00545cd3" style:font-size-asian="12pt" style:font-weight-asian="bold" style:font-size-complex="12pt"/>
    </style:style>
    <style:style style:name="P26" style:family="paragraph" style:parent-style-name="Standard_20__28_user_29_">
      <style:paragraph-properties fo:margin-top="0.101cm" fo:margin-bottom="0.101cm" loext:contextual-spacing="false" fo:line-height="100%" fo:text-align="justify" style:justify-single-word="false"/>
      <style:text-properties style:font-name="Nimbus Roman No9 L2" officeooo:paragraph-rsid="00545cd3"/>
    </style:style>
    <style:style style:name="P27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font-name="Nimbus Roman No9 L2" officeooo:paragraph-rsid="00545cd3" style:font-name-asian="Calibri" style:font-name-complex="Calibri" style:language-complex="ar" style:country-complex="SA"/>
    </style:style>
    <style:style style:name="P28" style:family="paragraph" style:parent-style-name="Standard_20__28_user_29_">
      <style:paragraph-properties fo:margin-left="9.999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2" officeooo:paragraph-rsid="00545cd3" style:font-name-asian="Calibri" style:font-name-complex="Calibri" style:language-complex="ar" style:country-complex="SA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size="12pt" fo:font-weight="bold" style:font-size-asian="12pt" style:font-weight-asian="bold" style:font-weight-complex="bold"/>
    </style:style>
    <style:style style:name="T4" style:family="text">
      <style:text-properties style:font-name="Nimbus Roman No9 L1" fo:font-size="10pt" fo:font-weight="bold" officeooo:rsid="003572ad" style:font-size-asian="10pt" style:font-weight-asian="bold" style:font-weight-complex="bold"/>
    </style:style>
    <style:style style:name="T5" style:family="text">
      <style:text-properties officeooo:rsid="0049914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Nimbus Roman No9 L2" fo:font-weight="normal" style:font-weight-asian="normal" style:font-name-complex="Tahoma"/>
    </style:style>
    <style:style style:name="T10" style:family="text">
      <style:text-properties fo:color="#000000" style:font-name="Nimbus Roman No9 L2" fo:font-weight="normal" style:font-weight-asian="normal" style:font-name-complex="Tahoma" style:font-weight-complex="normal"/>
    </style:style>
    <style:style style:name="T11" style:family="text">
      <style:text-properties fo:color="#000000" style:font-name="Nimbus Roman No9 L2" fo:font-weight="normal" officeooo:rsid="0051186b" style:font-weight-asian="normal" style:font-name-complex="Tahoma" style:font-weight-complex="normal"/>
    </style:style>
    <style:style style:name="T12" style:family="text">
      <style:text-properties fo:color="#000000" style:font-name="Nimbus Roman No9 L2" fo:font-weight="bold" style:font-weight-asian="bold" style:font-name-complex="Tahoma" style:font-weight-complex="bold"/>
    </style:style>
    <style:style style:name="T13" style:family="text">
      <style:text-properties fo:color="#000000" style:font-name="Nimbus Roman No9 L2" fo:font-weight="bold" officeooo:rsid="004fa9fa" style:font-weight-asian="bold" style:font-name-complex="Tahoma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bold" officeooo:rsid="00545cd3" style:font-size-asian="12pt" style:font-weight-asian="bold" style:font-size-complex="12pt"/>
    </style:style>
    <style:style style:name="T18" style:family="text">
      <style:text-properties officeooo:rsid="0041bde8"/>
    </style:style>
    <style:style style:name="T19" style:family="text">
      <style:text-properties style:font-name="Nimbus Roman No9 L2" fo:font-weight="normal" officeooo:rsid="00363bf1" style:letter-kerning="false" fo:background-color="#ffffff" loext:char-shading-value="0" style:font-name-asian="Times New Roman" style:font-weight-asian="normal" style:language-complex="ar" style:country-complex="SA" style:font-weight-complex="normal"/>
    </style:style>
    <style:style style:name="T20" style:family="text">
      <style:text-properties style:font-name="Nimbus Roman No9 L2" officeooo:rsid="00363bf1" style:font-name-asian="Times New Roman" style:font-name-complex="Tahoma"/>
    </style:style>
    <style:style style:name="T21" style:family="text">
      <style:text-properties style:font-name="Nimbus Roman No9 L2" fo:font-weight="bold" officeooo:rsid="00363bf1" style:letter-kerning="false" fo:background-color="#ffffff" loext:char-shading-value="0" style:font-name-asian="Times New Roman" style:font-weight-asian="bold" style:language-complex="ar" style:country-complex="SA" style:font-weight-complex="bold"/>
    </style:style>
    <style:style style:name="T22" style:family="text">
      <style:text-properties fo:font-size="12pt" fo:language="pt" fo:country="none" fo:font-weight="bold" style:font-size-asian="12pt" style:font-weight-asian="bold" style:font-size-complex="12pt"/>
    </style:style>
    <style:style style:name="T23" style:family="text">
      <style:text-properties fo:font-size="12pt" fo:language="pt" fo:country="none" style:font-size-asian="12pt" style:font-size-complex="12pt"/>
    </style:style>
    <style:style style:name="T24" style:family="text">
      <style:text-properties fo:font-size="12pt" fo:language="pt" fo:country="none" officeooo:rsid="00545cd3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ff0000" fo:font-size="12pt" fo:language="pt" fo:country="none" style:font-size-asian="12pt" style:font-size-complex="12pt"/>
    </style:style>
    <style:style style:name="T27" style:family="text">
      <style:text-properties style:font-name="Times New Roman" fo:font-weight="bold" style:font-weight-asian="bold" style:font-name-complex="Times New Roman1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Nimbus Roman No9 L2" fo:font-size="12pt" fo:font-weight="bold" style:font-size-asian="12pt" style:font-weight-asian="bold" style:font-weight-complex="bold"/>
    </style:style>
    <style:style style:name="T30" style:family="text">
      <style:text-properties style:font-name="Nimbus Roman No9 L2" fo:font-size="12pt" fo:font-weight="bold" officeooo:rsid="00545cd3" style:font-size-asian="12pt" style:font-weight-asian="bold" style:font-weight-complex="bold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fo:font-weight="bold" officeooo:rsid="00545cd3" style:font-weight-asian="bold" style:font-name-complex="Times New Roman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-complex="Times New Roman1"/>
    </style:style>
    <style:style style:name="T35" style:family="text">
      <style:text-properties fo:font-style="italic" style:font-style-asian="italic" style:font-name-complex="Times New Roman1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T2">P</text:span><text:span text:style-name="T29">ROJETO DE LEI </text:span><text:span text:style-name="T30">36</text:span><text:span text:style-name="T29">/2021</text:span></text:p>
      <text:p text:style-name="P24"/>
      <text:p text:style-name="P25"/>
      <text:p text:style-name="P18">Institui a “Semana Municipal do Empreendedorismo” e dá outras providências.</text:p>
      <text:p text:style-name="P25"/>
      <text:p text:style-name="P25"/>
      <text:p text:style-name="P19"><text:span text:style-name="T22">Art. 1º</text:span><text:span text:style-name="T23"> Fica instituíd</text:span><text:span text:style-name="T24">a</text:span><text:span text:style-name="T23"> no Calendário Oficial do Município de Novo Hamburgo a “Semana Municipal do Empreendedorismo”, que acontecerá na primeira semana do mês de outubro, tendo em vista ser comemorado no dia 05 do referido mês o Dia do Empreendedor.</text:span><text:span text:style-name="T26"> </text:span></text:p>
      <text:p text:style-name="P19"><text:span text:style-name="T22">Art. 2º</text:span><text:span text:style-name="T23"> </text:span><text:span text:style-name="T14">A Semana Municipal do Empreendedorismo tem como objetivos:</text:span></text:p>
      <text:p text:style-name="P22"><text:span text:style-name="T33">I - </text:span>fortalecer, apoiar e incentivar o desenvolvimento de novos negócios e suas formas associativas e cooperativas de produção, gestão, comercialização e serviços;</text:p>
      <text:p text:style-name="P22"><text:span text:style-name="T33">II -</text:span> incentivar a criação de políticas públicas e privadas para o fortalecimento do conceito de empreender, ou seja, criar e/ou manter os negócios;</text:p>
      <text:p text:style-name="P22"><text:span text:style-name="T33">III -</text:span> viabilizar, profissionalizar e ofertar alternativas para os novos empreendedores e os já estabelecidos, mas que necessitam sustentar seus negócios em um mercado altamente competitivo;</text:p>
      <text:p text:style-name="P22"><text:span text:style-name="T33">IV - </text:span>criar espaços para os empreendedores discutirem questões pertinentes para a criação e/ou desenvolvimento, compartilhando alternativas, novas ideias e recursos;</text:p>
      <text:p text:style-name="P20"><text:span text:style-name="T16">V – </text:span><text:span text:style-name="T25">promover, nas escolas municipais, palestras e atividades voltadas para a prática e incentivo do empreendedorismo, no intuito de encorajar crianças e adolescentes a transformarem suas realidades, alcançando maior crescimento pessoal e autoconfiança.</text:span></text:p>
      <text:p text:style-name="P26"><text:span text:style-name="T31">Art. 3</text:span><text:span text:style-name="T32">º</text:span><text:span text:style-name="T34"> A "Semana Municipal do Empreendedorismo" terá um cunho não só comemorativo, mas sobretudo o objetivo de realizar a apresentação junto à população de conceitos e práticas administrativas, comerciais, de logística, produção e finanças através de palestras, debates, seminários, fóruns, visitas técnicas, feiras de negócios, </text:span><text:span text:style-name="T35">workshops</text:span><text:span text:style-name="T34"> e oficinas a serem realizados por convidados e membros participantes desta semana, que poderão ser: empresas de consultorias especializadas, instituições de ensino profissionalizantes, empresas privadas, instituições públicas, conselhos municipais e empreendedores individuais que representam um marco do empreendedorismo no âmbito local e fora dele.</text:span></text:p>
      <text:p text:style-name="P20"><text:span text:style-name="T15">Art. 4</text:span><text:span text:style-name="T17">º</text:span><text:span text:style-name="T14"> Poderão ser realizadas durante a "Semana Municipal do Empreendedorismo" homenagens às empresas, instituições e empreendedores individuais que mais se destacaram durante o ano, cabendo essa escolha ser feita por segmento ou relevância econômica e/ou social.<text:line-break/></text:span><text:span text:style-name="T15">Art. 5</text:span><text:span text:style-name="T17">º</text:span><text:span text:style-name="T14"> A realização dos eventos da "Semana Municipal do Empreendedorismo" poderá ocorrer através de ações em conjunto do Poder Executivo, Poder Legislativo, empresas privadas, entidades, conselhos municipais, associações de bairro, órgãos interessados e pessoas físicas, </text:span><text:soft-page-break/><text:span text:style-name="T14">podendo, inclusive, as atividades desta semana se darem em espaços públicos e/ou privados do município que apresentarem disponibilidade para tal.</text:span></text:p>
      <text:p text:style-name="P21"><text:span text:style-name="T16">Art. 6º </text:span><text:span text:style-name="T14">Esta Lei entra em vigor na data da sua publicação.</text:span></text:p>
      <text:p text:style-name="P26">GABINETE DA PREFEITA MUNICIPAL DE NOVO HAMBURGO, aos . . . . . . . . . . . . . . . . . . . . . . . . . .</text:p>
      <text:p text:style-name="P28"/>
      <text:p text:style-name="P28"/>
      <text:p text:style-name="P27">Prefeita Municipal</text:p>
      <text:p text:style-name="P23"/>
      <text:p text:style-name="P23"/>
      <text:p text:style-name="P1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49914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499140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PROJETO DE LEI Nº <text:span text:style-name="MT2">36/2021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<text:s/>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initial-creator>Francine</meta:initial-creator>
    <meta:creation-date>2021-01-30T18:36:00Z</meta:creation-date>
    <dc:date>2021-04-09T13:07:48.323461845</dc:date>
    <meta:print-date>2021-03-23T14:39:45.578000000</meta:print-date>
    <meta:editing-cycles>38</meta:editing-cycles>
    <meta:editing-duration>PT10H47M24S</meta:editing-duration>
    <meta:printed-by>Jaqueline Vicente</meta:printed-by>
    <meta:document-statistic meta:table-count="0" meta:image-count="1" meta:object-count="0" meta:page-count="2" meta:paragraph-count="22" meta:word-count="500" meta:character-count="3379" meta:non-whitespace-character-count="28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projeto%20de%20lei%20maria%20da%20penha.odt/ped-provid"/>
  </office:meta>
</office:document-meta>
</file>