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2512d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512d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5d6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3415" officeooo:paragraph-rsid="00265f03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3415" officeooo:paragraph-rsid="001c3415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3415" officeooo:paragraph-rsid="00231480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c3415" officeooo:paragraph-rsid="00265f03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e5d6d"/>
    </style:style>
    <style:style style:name="T4" style:family="text">
      <style:text-properties officeooo:rsid="002021ee"/>
    </style:style>
    <style:style style:name="T5" style:family="text">
      <style:text-properties officeooo:rsid="0020766f"/>
    </style:style>
    <style:style style:name="T6" style:family="text">
      <style:text-properties officeooo:rsid="00666b69"/>
    </style:style>
    <style:style style:name="T7" style:family="text">
      <style:text-properties officeooo:rsid="00231480"/>
    </style:style>
    <style:style style:name="T8" style:family="text">
      <style:text-properties officeooo:rsid="002512d0"/>
    </style:style>
    <style:style style:name="T9" style:family="text">
      <style:text-properties officeooo:rsid="00265f03"/>
    </style:style>
    <style:style style:name="T10" style:family="text">
      <style:text-properties officeooo:rsid="002885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1320</text:span>/<text:span text:style-name="T4">2021</text:span></text:p>
      <text:p text:style-name="P13"><text:span text:style-name="T3">R</text:span>e<text:span text:style-name="T8">moção</text:span> de <text:span text:style-name="T8">cabos telefônicos arrebentados </text:span>na <text:span text:style-name="T3">R</text:span>ua <text:span text:style-name="T4">Gomes Portinho, esquina com a Rua Montenegro</text:span>, no <text:span text:style-name="T3">B</text:span>airro <text:span text:style-name="T4">Jardim Mauá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Solicita-<text:span text:style-name="T3">se</text:span>, com urgência, re<text:span text:style-name="T8">moção de cabos telefônicos arrebentados</text:span> na <text:span text:style-name="T10">R</text:span>ua <text:span text:style-name="T4">Gomes Portinho</text:span>, <text:span text:style-name="T7">esquina com a Rua Montenegro</text:span>, no <text:span text:style-name="T3">B</text:span>airro <text:span text:style-name="T4">Jardim Mauá, p</text:span>ois estão impossibilitando os motoristas e pedestres de trafegarem com segurança e tranquilidade pelo local.<text:span text:style-name="T7"> <text:s/>cabos telefônicos arrebentados</text:span></text:p>
      <text:p text:style-name="P15"><text:s text:c="22"/>Em decorrência do panorama apresentado, cabe a intervenção do Poder Executivo no intuito de remover <text:span text:style-name="T9">os cabos telefônicos arrebentados</text:span> <text:span text:style-name="T6">no local</text:span>, providenciando <text:span text:style-name="T9">assim, a segurança</text:span> e a organização dessa via pública.</text:p>
      <text:p text:style-name="P14"><text:s text:c="12"/></text:p>
      <text:p text:style-name="P10">Novo Hamburgo, <text:span text:style-name="T10">12 de abril de 2021.</text:span></text:p>
      <text:p text:style-name="P9"/>
      <text:p text:style-name="P11"/>
      <text:p text:style-name="P11">Vereador <text:span text:style-name="T5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0">o</text:span> autor.</text:p>
      <text:p text:style-name="P7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2512d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512d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3-30T14:56:37.552000000</meta:print-date>
    <meta:document-statistic meta:table-count="0" meta:image-count="1" meta:object-count="0" meta:page-count="1" meta:paragraph-count="16" meta:word-count="199" meta:character-count="1327" meta:non-whitespace-character-count="11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