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officeooo:rsid="0016eac4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officeooo:rsid="00178ad0" style:font-size-asian="12pt" style:font-weight-asian="normal" style:font-size-complex="12pt" style:font-weight-complex="normal"/>
    </style:style>
    <style:style style:name="T5" style:family="text">
      <style:text-properties officeooo:rsid="0016eac4"/>
    </style:style>
    <style:style style:name="T6" style:family="text">
      <style:text-properties officeooo:rsid="001afad0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1afad0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PEDIDO DE PROVIDÊNCIAS Nº <text:span text:style-name="T6">1322</text:span>/2021</text:p>
      <text:p text:style-name="P13"><text:span text:style-name="T2">Recapeamento asfáltico </text:span><text:span text:style-name="T4">em toda a extensão</text:span><text:span text:style-name="T2"> na Rua </text:span><text:span text:style-name="T3">Roberto</text:span><text:span text:style-name="T2"> </text:span><text:span text:style-name="T3">Kronmeyer, </text:span><text:span text:style-name="T2">no Bairro </text:span><text:span text:style-name="T3">Santo Afonso</text:span><text:span text:style-name="T2">.</text:span></text:p>
      <text:p text:style-name="P11">Solicita-se, após os trâmites regimentais, que seja enviada cópia da presente proposição ao Poder Executivo, para que realize as seguintes providências:</text:p>
      <text:p text:style-name="P12">Recapeamento asfáltico, pois o asfalto encontra-se com buraco<text:span text:style-name="T5">s</text:span>, ocasionando transtornos para quem trafega nesta via, sendo que este local é de intenso movimento.</text:p>
      <text:p text:style-name="P12">Vários moradores próximos a este local vieram a este vereador solicitar este reparo, mostrando-se preocupados, pois a qualquer momento poderá ocorrer um acidente tanto de carro ou moto.</text:p>
      <text:p text:style-name="P12">Isto posto, solicitamos à Secretaria de Obras a solução deste problema o mais breve possível.</text:p>
      <text:p text:style-name="P7"/>
      <text:p text:style-name="P8">Novo Hamburgo, <text:span text:style-name="T6">12</text:span> de <text:span text:style-name="T6">abril</text:span> de 2021.</text:p>
      <text:p text:style-name="P8"/>
      <text:p text:style-name="P10">Vereador Gerson Peteffi</text:p>
      <text:p text:style-name="P8"/>
      <text:p text:style-name="P8"/>
      <text:p text:style-name="P9"/>
      <text:p text:style-name="P5"/>
      <text:p text:style-name="P5"/>
      <text:p text:style-name="P5"/>
      <text:p text:style-name="P5"/>
      <text:p text:style-name="P5"/>
      <text:p text:style-name="P14"><text:span text:style-name="T7"/></text:p>
      <text:p text:style-name="P14"><text:span text:style-name="T7"/></text:p>
      <text:p text:style-name="P14"><text:span text:style-name="T7">Obs.: Redação conforme original do autor. </text:span></text:p>
      <text:p text:style-name="P14"><text:span text:style-name="T7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5-11T10:31:13.843104311</meta:creation-date>
    <dc:language>pt-BR</dc:language>
    <meta:editing-cycles>1</meta:editing-cycles>
    <meta:editing-duration>P0D</meta:editing-duration>
    <meta:print-date>2019-09-10T10:29:47.943000000</meta:print-date>
    <meta:document-statistic meta:table-count="0" meta:image-count="1" meta:object-count="0" meta:page-count="1" meta:paragraph-count="16" meta:word-count="191" meta:character-count="1209" meta:non-whitespace-character-count="10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libreoffice/share/template/common/CMNH/ped-provid.ott" meta:date="2018-05-11T10:31:13.460000000"/>
  </office:meta>
</office:document-meta>
</file>