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21831f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bold" officeooo:paragraph-rsid="0021831f" style:font-size-asian="8pt" style:font-weight-asian="bold" style:font-size-complex="8pt" style:font-weight-complex="bold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43624" style:font-size-asian="6pt" style:font-size-complex="6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643624" style:font-size-asian="6pt" style:font-weight-asian="normal" style:font-size-complex="6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643624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02970" officeooo:paragraph-rsid="00643624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11e60" officeooo:paragraph-rsid="00643624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64362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.7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7741c" officeooo:paragraph-rsid="0064362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64362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ab86f" officeooo:paragraph-rsid="0064362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64362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643624" style:font-size-asian="12pt" style:font-weight-asian="normal" style:font-size-complex="12pt" style:font-weight-complex="normal"/>
    </style:style>
    <style:style style:name="P14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1831f" style:font-weight-asian="bold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643624" style:font-size-asian="12pt" style:font-weight-asian="bold" style:font-size-complex="12pt" style:font-weight-complex="bold"/>
    </style:style>
    <style:style style:name="T1" style:family="text">
      <style:text-properties officeooo:rsid="001d4675"/>
    </style:style>
    <style:style style:name="T2" style:family="text">
      <style:text-properties officeooo:rsid="001ab86f"/>
    </style:style>
    <style:style style:name="T3" style:family="text">
      <style:text-properties officeooo:rsid="000d545c"/>
    </style:style>
    <style:style style:name="T4" style:family="text">
      <style:text-properties officeooo:rsid="00150e87"/>
    </style:style>
    <style:style style:name="T5" style:family="text">
      <style:text-properties officeooo:rsid="00034030"/>
    </style:style>
    <style:style style:name="T6" style:family="text">
      <style:text-properties officeooo:rsid="001931f3"/>
    </style:style>
    <style:style style:name="T7" style:family="text">
      <style:text-properties officeooo:rsid="00668be9"/>
    </style:style>
    <style:style style:name="T8" style:family="text">
      <style:text-properties officeooo:rsid="0067eb9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8">1323</text:span>/20<text:span text:style-name="T2">21</text:span></text:p>
      <text:p text:style-name="P11">Conserto de infiltração na calçada na Rua <text:span text:style-name="T7">Sobradinho</text:span>, em frente ao nº <text:span text:style-name="T7">27</text:span>, <text:span text:style-name="T1">no</text:span> Bairro <text:span text:style-name="T7">São Jorge</text:span>.</text:p>
      <text:p text:style-name="P8"><text:span text:style-name="T3"><text:tab/><text:tab/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6"><text:tab/><text:tab/>No loca<text:span text:style-name="T4">l</text:span> acima citado conforme relato d<text:span text:style-name="T7">e moradores próximos,</text:span> há uma infiltração <text:span text:style-name="T7">na calçada causada provavelmente pelas chuvas intensas</text:span>;</text:p>
      <text:p text:style-name="P6"><text:tab/><text:tab/>Essa situação está gerando transtorno aos transeuntes <text:span text:style-name="T7">e moradores, que colocaram uma pedaço de madeira no buraco causado, para não ocorrer nenhum acidente. </text:span></text:p>
      <text:p text:style-name="P7"><text:tab/><text:tab/>Solicitamos a Secretaria de Obras que seja feita uma vistoria o mais rápido possível antes que acidente<text:span text:style-name="T5">s</text:span> possa<text:span text:style-name="T5">m</text:span> ocorrer neste local;</text:p>
      <text:p text:style-name="P7"><text:tab/><text:tab/>Sabedores da atenção aos reais anseios da comunidade, contamos com seu apoio neste pedido.</text:p>
      <text:p text:style-name="P10"><text:tab/><text:tab/>Novo Hamburgo, <text:span text:style-name="T8">12 de abril de 2021.</text:span></text:p>
      <text:p text:style-name="P12"/>
      <text:p text:style-name="P13">Vereador <text:span text:style-name="T6">Gerson Peteffi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9">/<text:span text:style-name="T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2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2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2" style:font-family-complex="'DejaVu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1831f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21831f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bold" officeooo:paragraph-rsid="0021831f" style:font-size-asian="8pt" style:font-weight-asian="bold" style:font-size-complex="8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43624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643624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ão Selistre</meta:initial-creator>
    <meta:creation-date>2017-04-10T15:51:13.627207492</meta:creation-date>
    <dc:date>2021-04-12T14:57:36.336886154</dc:date>
    <meta:editing-duration>PT3H58M37S</meta:editing-duration>
    <meta:editing-cycles>48</meta:editing-cycles>
    <meta:generator>LibreOffice/5.2.7.2$Linux_X86_64 LibreOffice_project/20m0$Build-2</meta:generator>
    <meta:print-date>2020-04-22T17:34:19.667000000</meta:print-date>
    <meta:printed-by>Cristiana Olbermann</meta:printed-by>
    <dc:creator>Raquel Silva</dc:creator>
    <meta:document-statistic meta:table-count="0" meta:image-count="1" meta:object-count="0" meta:page-count="1" meta:paragraph-count="17" meta:word-count="206" meta:character-count="1299" meta:non-whitespace-character-count="1095"/>
  </office:meta>
</office:document-meta>
</file>