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1d28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1f43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8d10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1d2898" style:font-size-asian="12pt" style:font-weight-asian="normal" style:font-size-complex="12pt" style:font-weight-complex="normal"/>
    </style:style>
    <style:style style:name="T4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6a4f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837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16bb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18d100"/>
    </style:style>
    <style:style style:name="T12" style:family="text">
      <style:text-properties officeooo:rsid="001bd23b"/>
    </style:style>
    <style:style style:name="T13" style:family="text">
      <style:text-properties officeooo:rsid="001d2898"/>
    </style:style>
    <style:style style:name="T14" style:family="text">
      <style:text-properties officeooo:rsid="00216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326/</text:span>2021</text:p>
      <text:p text:style-name="P6"><text:span text:style-name="T10">Conserto de infiltração </text:span><text:span text:style-name="T2">na calçada da Rua </text:span><text:span text:style-name="T3">Bananal</text:span><text:span text:style-name="T2">, próximo ao nº </text:span><text:span text:style-name="T3">656</text:span><text:span text:style-name="T2">, no Bairro </text:span><text:span text:style-name="T3">Canudos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na calçada da Rua Bananal, próximo ao nº 656, no Bairro Canudos.</text:p>
      <text:p text:style-name="P8">Ressalto que possui número de protocolo: <text:span text:style-name="T13">25310</text:span>/2021</text:p>
      <text:p text:style-name="P10">Novo Hamburgo,<text:span text:style-name="Fonte_20_parág._20_padrão"><text:span text:style-name="T4"> </text:span></text:span><text:span text:style-name="Fonte_20_parág._20_padrão"><text:span text:style-name="T7">1</text:span></text:span><text:span text:style-name="Fonte_20_parág._20_padrão"><text:span text:style-name="T9">3</text:span></text:span><text:span text:style-name="Fonte_20_parág._20_padrão"><text:span text:style-name="T5"> de </text:span></text:span><text:span text:style-name="Fonte_20_parág._20_padrão"><text:span text:style-name="T8">abril</text:span></text:span><text:span text:style-name="Fonte_20_parág._20_padrão"><text:span text:style-name="T5"> de 202</text:span></text:span><text:span text:style-name="Fonte_20_parág._20_padrão"><text:span text:style-name="T6">1</text:span></text:span><text:span text:style-name="Fonte_20_parág._20_padrão"><text:span text:style-name="T5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>Obs.: Redação conforme o original do autor.</text:p>
      <text:p text:style-name="P13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49" meta:character-count="903" meta:non-whitespace-character-count="767"/>
    <meta:user-defined meta:name="Info 1"/>
    <meta:user-defined meta:name="Info 2"/>
    <meta:user-defined meta:name="Info 3"/>
    <meta:user-defined meta:name="Info 4"/>
  </office:meta>
</office:document-meta>
</file>