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40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407ee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3d31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9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0aa1f3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0e9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0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fad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32f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40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1" fo:language="pt" fo:country="BR" officeooo:rsid="001d6a4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1" fo:language="pt" fo:country="BR" officeooo:rsid="001c837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1" fo:language="pt" fo:country="BR" officeooo:rsid="01483c4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1" fo:language="pt" fo:country="BR" officeooo:rsid="00332f3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Liberation Serif" fo:font-size="12pt" fo:language="pt" fo:country="BR" fo:font-weight="normal" officeooo:rsid="00332f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officeooo:rsid="00071146"/>
    </style:style>
    <style:style style:name="T36" style:family="text">
      <style:text-properties officeooo:rsid="0029314e"/>
    </style:style>
    <style:style style:name="T37" style:family="text">
      <style:text-properties style:font-name="Liberation Serif" officeooo:rsid="002b7368"/>
    </style:style>
    <style:style style:name="T38" style:family="text">
      <style:text-properties officeooo:rsid="00330096"/>
    </style:style>
    <style:style style:name="T39" style:family="text">
      <style:text-properties officeooo:rsid="00332f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346/</text:span>20<text:span text:style-name="T36">21</text:span></text:p>
      <text:p text:style-name="P11"/>
      <text:p text:style-name="P11"/>
      <text:p text:style-name="P24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</text:span><text:span text:style-name="T15">Hermes da Fonseca</text:span><text:span text:style-name="T3"> pela passagem do seu </text:span><text:span text:style-name="T12">5</text:span><text:span text:style-name="T16">9</text:span><text:span text:style-name="T3">º aniversário.</text:span></text:p>
      <text:p text:style-name="P20"/>
      <text:p text:style-name="P10"/>
      <text:p text:style-name="P17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</text:span><text:span text:style-name="T15">Hermes da Fonseca</text:span><text:span text:style-name="T12"> </text:span><text:span text:style-name="T13">celebr</text:span><text:span text:style-name="T17">ou</text:span><text:span text:style-name="T3">, no dia </text:span><text:span text:style-name="T14">5</text:span><text:span text:style-name="T3"> de </text:span><text:span text:style-name="T11">abril</text:span><text:span text:style-name="T3">, seu </text:span><text:span text:style-name="T12">5</text:span><text:span text:style-name="T16">9</text:span><text:span text:style-name="T5">º</text:span><text:span text:style-name="T3"> </text:span><text:span text:style-name="T5">aniversário.</text:span></text:p>
      <text:p text:style-name="P23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32">senvolvendo suas potencialidades e conhecimentos, fazendo do ato de educar um exercício de cidadania.</text:span></text:p>
      <text:p text:style-name="P14">Considerando, enfim, <text:span text:style-name="T35">que</text:span><text:span text:style-name="T3"> acompanh</text:span><text:span text:style-name="T5">o</text:span><text:span text:style-name="T3"> seu crescimento, </text:span>trabalhando em<text:span text:style-name="T34"> prol da construção de uma educação para todos, repartindo conhecimentos, vivências e experiências.</text:span></text:p>
      <text:p text:style-name="P16"/>
      <text:p text:style-name="P19"><text:span text:style-name="T33">Dessa forma, requer-se que seja consignado em Ata Voto de Congratulações à </text:span><text:span text:style-name="T18">EME</text:span><text:span text:style-name="T19">F</text:span><text:span text:style-name="T18"> </text:span><text:span text:style-name="T20">Presidente </text:span><text:span text:style-name="T23">Hermes da Fonseca</text:span><text:span text:style-name="T21"> e seja oficiado </text:span><text:span text:style-name="T22">à</text:span><text:span text:style-name="T21"> homenageada, com as congratulações em nome desta Casa Legislativa.</text:span></text:p>
      <text:p text:style-name="P18"/>
      <text:p text:style-name="P16"/>
      <text:list xml:id="list1259480678" text:style-name="L1">
        <text:list-header>
          <text:p text:style-name="P27"><text:s text:c="28"/>Novo Hamburgo,<text:span text:style-name="Fonte_20_parág._20_padrão"><text:span text:style-name="T25"> </text:span></text:span><text:span text:style-name="Fonte_20_parág._20_padrão"><text:span text:style-name="T26">1</text:span></text:span><text:span text:style-name="Fonte_20_parág._20_padrão"><text:span text:style-name="T30">3</text:span></text:span><text:span text:style-name="Fonte_20_parág._20_padrão"><text:span text:style-name="T27"> de </text:span></text:span><text:span text:style-name="Fonte_20_parág._20_padrão"><text:span text:style-name="T28">abril</text:span></text:span><text:span text:style-name="Fonte_20_parág._20_padrão"><text:span text:style-name="T27"> de 202</text:span></text:span><text:span text:style-name="Fonte_20_parág._20_padrão"><text:span text:style-name="T29">1</text:span></text:span><text:span text:style-name="Fonte_20_parág._20_padrão"><text:span text:style-name="T27">.</text:span></text:span></text:p>
          <text:p text:style-name="P26"/>
        </text:list-header>
      </text:list>
      <text:p text:style-name="P7"/>
      <text:p text:style-name="P8">Vereador <text:span text:style-name="T35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>Obs.: <text:span text:style-name="T39">r</text:span>edação conforme o <text:span text:style-name="T39">o</text:span>riginal do autor.</text:p>
      <text:p text:style-name="P12"><text:span text:style-name="T24">/</text:span><text:span text:style-name="T3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4" meta:character-count="1542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