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rsid="0007b017" officeooo:paragraph-rsid="001fe58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282c7d" officeooo:paragraph-rsid="00282c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paragraph-rsid="0033213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officeooo:rsid="0035fbd0" officeooo:paragraph-rsid="0035fbd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52da" officeooo:paragraph-rsid="00282c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a561" officeooo:paragraph-rsid="00282c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officeooo:rsid="00332bdb" officeooo:paragraph-rsid="0035fb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1" fo:font-size="12pt" officeooo:paragraph-rsid="001fe580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1fe5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2b14e66" officeooo:paragraph-rsid="001fe58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officeooo:rsid="00282c7d" officeooo:paragraph-rsid="0033ac2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410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paragraph-rsid="003d410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d41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580" style:font-weight-asian="normal" style:font-weight-complex="normal"/>
    </style:style>
    <style:style style:name="T3" style:family="text">
      <style:text-properties fo:font-weight="normal" officeooo:rsid="0031f3f0" style:font-weight-asian="normal" style:font-weight-complex="normal"/>
    </style:style>
    <style:style style:name="T4" style:family="text">
      <style:text-properties fo:font-weight="normal" officeooo:rsid="0033ac22" style:font-weight-asian="normal" style:font-weight-complex="normal"/>
    </style:style>
    <style:style style:name="T5" style:family="text">
      <style:text-properties fo:font-weight="normal" officeooo:rsid="003a4cb2" style:font-weight-asian="normal" style:font-weight-complex="normal"/>
    </style:style>
    <style:style style:name="T6" style:family="text">
      <style:text-properties fo:font-weight="normal" style:font-weight-asian="normal" style:language-complex="pt" style:country-complex="BR" style:font-weight-complex="normal"/>
    </style:style>
    <style:style style:name="T7" style:family="text">
      <style:text-properties fo:font-weight="normal" officeooo:rsid="003d37e5" style:font-weight-asian="normal" style:language-complex="pt" style:country-complex="BR" style:font-weight-complex="normal"/>
    </style:style>
    <style:style style:name="T8" style:family="text">
      <style:text-properties fo:font-weight="normal" officeooo:rsid="003f06a6" style:font-weight-asian="normal" style:language-complex="pt" style:country-complex="BR" style:font-weight-complex="normal"/>
    </style:style>
    <style:style style:name="T9" style:family="text">
      <style:text-properties fo:font-weight="normal" officeooo:rsid="004037eb" style:font-weight-asian="normal" style:language-complex="pt" style:country-complex="BR" style:font-weight-complex="normal"/>
    </style:style>
    <style:style style:name="T10" style:family="text">
      <style:text-properties fo:font-weight="normal" officeooo:rsid="003a0901" style:font-weight-asian="normal" style:language-complex="pt" style:country-complex="BR" style:font-weight-complex="normal"/>
    </style:style>
    <style:style style:name="T11" style:family="text">
      <style:text-properties fo:font-weight="normal" officeooo:rsid="0041c6fa" style:font-weight-asian="normal" style:language-complex="pt" style:country-complex="BR" style:font-weight-complex="normal"/>
    </style:style>
    <style:style style:name="T12" style:family="text">
      <style:text-properties fo:font-weight="normal" officeooo:rsid="004ad4a1" style:font-weight-asian="normal" style:language-complex="pt" style:country-complex="BR" style:font-weight-complex="normal"/>
    </style:style>
    <style:style style:name="T13" style:family="text">
      <style:text-properties fo:font-weight="normal" officeooo:rsid="02b14e66" style:font-weight-asian="normal" style:language-complex="pt" style:country-complex="BR" style:font-weight-complex="normal"/>
    </style:style>
    <style:style style:name="T14" style:family="text">
      <style:text-properties fo:font-weight="normal" officeooo:rsid="02b14e66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1fe580"/>
    </style:style>
    <style:style style:name="T16" style:family="text">
      <style:text-properties fo:font-variant="normal" fo:text-transform="none" fo:letter-spacing="normal" fo:language="pt" fo:country="BR" fo:font-style="normal" officeooo:rsid="002652da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2a0ebd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2d371a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2e48e7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fo:letter-spacing="normal" fo:language="pt" fo:country="BR" fo:font-style="normal" officeooo:rsid="0030286e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fo:letter-spacing="normal" fo:language="pt" fo:country="BR" fo:font-style="normal" officeooo:rsid="0031a561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fo:letter-spacing="normal" fo:language="pt" fo:country="BR" fo:font-style="normal" officeooo:rsid="0031f3f0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fo:font-variant="normal" fo:text-transform="none" fo:letter-spacing="normal" fo:language="pt" fo:country="BR" fo:font-style="normal" officeooo:rsid="0033f9a9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fo:font-variant="normal" fo:text-transform="none" fo:letter-spacing="normal" fo:language="pt" fo:country="BR" fo:font-style="normal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font-variant="normal" fo:text-transform="none" fo:letter-spacing="normal" fo:language="pt" fo:country="BR" fo:font-style="normal" officeooo:rsid="0033213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fo:font-variant="normal" fo:text-transform="none" fo:letter-spacing="normal" fo:language="pt" fo:country="BR" fo:font-style="normal" officeooo:rsid="00375ee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fo:font-variant="normal" fo:text-transform="none" fo:letter-spacing="normal" fo:language="pt" fo:country="BR" fo:font-style="normal" fo:font-weight="normal" officeooo:rsid="0031a5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letter-spacing="normal" fo:language="pt" fo:country="BR" fo:font-style="normal" fo:font-weight="normal" officeooo:rsid="003321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letter-spacing="normal" fo:language="pt" fo:country="BR" fo:font-style="normal" fo:font-weight="normal" officeooo:rsid="002d371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fo:letter-spacing="normal" fo:language="pt" fo:country="BR" fo:font-style="normal" fo:font-weight="normal" officeooo:rsid="002e48e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fo:letter-spacing="normal" fo:language="pt" fo:country="BR" fo:font-style="normal" fo:font-weight="normal" officeooo:rsid="0031a56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font-variant="normal" fo:text-transform="none" fo:letter-spacing="normal" fo:language="pt" fo:country="BR" fo:font-style="normal" fo:font-weight="normal" officeooo:rsid="0030286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font-variant="normal" fo:text-transform="none" fo:letter-spacing="normal" fo:language="pt" fo:country="BR" fo:font-style="normal" fo:font-weight="normal" officeooo:rsid="00349f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fo:font-variant="normal" fo:text-transform="none" fo:letter-spacing="normal" fo:language="pt" fo:country="BR" fo:font-style="normal" fo:font-weight="normal" officeooo:rsid="00375ee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fo:font-variant="normal" fo:text-transform="none" fo:letter-spacing="normal" fo:language="pt" fo:country="BR" fo:font-style="normal" fo:font-weight="normal" officeooo:rsid="003d410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officeooo:rsid="002d371a"/>
    </style:style>
    <style:style style:name="T37" style:family="text">
      <style:text-properties officeooo:rsid="0031f3f0"/>
    </style:style>
    <style:style style:name="T38" style:family="text">
      <style:text-properties officeooo:rsid="003a4cb2"/>
    </style:style>
    <style:style style:name="T39" style:family="text">
      <style:text-properties style:use-window-font-color="true" style:font-name="Nimbus Roman No9 L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40" style:family="text">
      <style:text-properties style:use-window-font-color="true" style:font-name="Liberation Serif" fo:language="pt" fo:country="BR" officeooo:rsid="00332f3c" style:font-name-asian="Arial" style:language-asian="pt" style:country-asian="BR" style:font-name-complex="Arial" style:language-complex="pt" style:country-complex="BR"/>
    </style:style>
    <style:style style:name="T41" style:family="text">
      <style:text-properties officeooo:rsid="00332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38">352</text:span>/20<text:span text:style-name="T15">21</text:span></text:p>
      <text:p text:style-name="P16"><text:span text:style-name="T3">Reitera</text:span><text:span text:style-name="T5">ção</text:span><text:span text:style-name="T3"> </text:span><text:span text:style-name="T5">d</text:span><text:span text:style-name="T3">o pedido de i</text:span><text:span text:style-name="T2">nformações </text:span><text:span text:style-name="T4">feito</text:span><text:span text:style-name="T2"> <text:s/></text:span><text:span text:style-name="T29">através do Requerimento </text:span><text:span text:style-name="T35">nº </text:span><text:span text:style-name="T29">116/2021, cujo </text:span><text:span text:style-name="T30">prazo para retorno do Executivo encontra-se expirado, </text:span><text:span text:style-name="T33">infringindo</text:span><text:span text:style-name="T31"> </text:span><text:span text:style-name="T30">o artigo </text:span><text:span text:style-name="T32">59, inciso</text:span><text:span text:style-name="T34">s</text:span><text:span text:style-name="T32"> XIV </text:span><text:span text:style-name="T34">e XVI</text:span><text:span text:style-name="T32"> da Lei Orgânica Municipal.</text:span></text:p>
      <text:p text:style-name="P13"><text:span text:style-name="T7">Requer-se, após os trâmites regimentais, que seja</text:span><text:span text:style-name="T6"> envia</text:span><text:span text:style-name="T8">da</text:span><text:span text:style-name="T6"> cópia d</text:span><text:span text:style-name="T9">o</text:span><text:span text:style-name="T6"> presente requerimento </text:span><text:span text:style-name="T10">à</text:span><text:span text:style-name="T6"> </text:span><text:span text:style-name="T10">S</text:span><text:span text:style-name="T6">enhor</text:span><text:span text:style-name="T11">a</text:span><text:span text:style-name="T6"> Prefeit</text:span><text:span text:style-name="T11">a</text:span><text:span text:style-name="T6"> Municipal, </text:span><text:span text:style-name="T12">para que forneça </text:span><text:span text:style-name="T13">as seguintes</text:span><text:span text:style-name="T12"> informaçõe</text:span><text:span text:style-name="T14">s:</text:span></text:p>
      <text:p text:style-name="P6"/>
      <text:p text:style-name="P7"><text:span text:style-name="T17">O</text:span><text:span text:style-name="T16"> número de exames contratados e o número de exames realizados mensalmente pelo Laboratório Bioanalisys desde o início da sua contratação, bem como quais exames são realizados pelo referido laboratório no </text:span><text:span text:style-name="T17">M</text:span><text:span text:style-name="T16">unicípio de Novo Hamburgo. </text:span><text:span text:style-name="T18">Salientamos que já havíamos feito tal solicitação através do Requerimento 116/2021, cujo </text:span><text:span text:style-name="T19">prazo de 30 (trinta) dias para retorno do Executivo, </text:span><text:span text:style-name="T22">l</text:span><text:span text:style-name="T21">evando</text:span><text:span text:style-name="T22">-se</text:span><text:span text:style-name="T21"> em conta </text:span><text:span text:style-name="T19">o artigo </text:span><text:span text:style-name="T20">59, inciso XIV da Lei Orgânica Municipal,</text:span><text:span text:style-name="T19"> encontra-se expirado</text:span><text:span text:style-name="T20">, o que, conforme o artigo 62, </text:span><text:span text:style-name="T21">inciso IV</text:span><text:span text:style-name="T20"> da referida lei, configura infração político-administrativa, sujeita ao julgamento pela Câmara Municipal, </text:span><text:span text:style-name="T22">podendo ser</text:span><text:span text:style-name="T20"> </text:span><text:span text:style-name="T21">sancionada com a cassação do mandato </text:span><text:span text:style-name="T23">do agente público.</text:span></text:p>
      <text:p text:style-name="P11"/>
      <text:p text:style-name="P8"><text:span text:style-name="T27">A</text:span><text:span text:style-name="T28">demais, o agente público, ao retardar o fornecimento da informação requerida, poderá responder, também, por improbidade administrativa, nos termos do artigo 32, </text:span><text:span text:style-name="T24">§ 2º </text:span><text:span text:style-name="T25">da Lei 12.527/201.</text:span></text:p>
      <text:p text:style-name="P12"/>
      <text:p text:style-name="P9"><text:span text:style-name="T26">Por fim, visto que o assunto é de interesse público, v</text:span><text:span text:style-name="T24">iemos ressaltar que, em consonância com o artigo 59, inciso XVI, da Lei Orgânica Municipal, é de competência privativa do Prefeito resolver sobre os requerimentos, reclamações ou representações que lhe forem dirigidos em matéria da competência do Executivo Municipal.</text:span></text:p>
      <text:p text:style-name="P10"/>
      <text:p text:style-name="P18"><text:span text:style-name="T22">Assim, reiteramos o pedido, tendo em vista</text:span><text:span text:style-name="T16"> termos tomado conhecimento de que os atendimentos pelo SUS (Posto de Saúde) estariam suspensos em razão de terem atingido a cota mensal, informação esta dada pelo próprio laboratório Bioanalisys.</text:span></text:p>
      <text:p text:style-name="P18"><text:span text:style-name="T16"/></text:p>
      <text:p text:style-name="P18">Novo Hamburgo, <text:span text:style-name="T37">13 de abril de 2021.</text:span></text:p>
      <text:p text:style-name="P14"/>
      <text:p text:style-name="P15"><text:tab/><text:tab/><text:tab/><text:tab/><text:tab/><text:tab/><text:tab/><text:tab/>Vereador Gustavo Finck</text:p>
      <text:p text:style-name="P20"/>
      <text:p text:style-name="P19">Obs.: <text:span text:style-name="T41">r</text:span>edação conforme o <text:span text:style-name="T41">o</text:span>riginal do autor.</text:p>
      <text:p text:style-name="P17"><text:span text:style-name="T39">/</text:span>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3T15:23:36.226341272</dc:date>
    <meta:print-date>2021-04-13T13:44:57.854347686</meta:print-date>
    <dc:language>pt-BR</dc:language>
    <meta:editing-cycles>153</meta:editing-cycles>
    <meta:editing-duration>PT11H29M35S</meta:editing-duration>
    <meta:printed-by>Rebeca Rieger</meta:printed-by>
    <meta:document-statistic meta:table-count="0" meta:image-count="1" meta:object-count="0" meta:page-count="1" meta:paragraph-count="17" meta:word-count="355" meta:character-count="2317" meta:non-whitespace-character-count="1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