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rsid="00c58e13" officeooo:paragraph-rsid="00cc2465" style:font-name-asian="Nimbus Roman No9 L3" style:font-size-asian="12pt" style:font-weight-asian="normal" style:font-name-complex="Nimbus Roman No9 L3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rsid="00c58e13" officeooo:paragraph-rsid="00c58e13" style:font-name-asian="Nimbus Roman No9 L3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c58e13"/>
    </style:style>
    <style:style style:name="P8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2" officeooo:paragraph-rsid="00c8a719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2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 style:writing-mode="lr-tb"/>
      <style:text-properties style:font-name="Nimbus Roman No9 L1" officeooo:paragraph-rsid="00d11fa5"/>
    </style:style>
    <style:style style:name="P13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1" officeooo:paragraph-rsid="00d11fa5"/>
    </style:style>
    <style:style style:name="P14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2" officeooo:paragraph-rsid="00d11fa5"/>
    </style:style>
    <style:style style:name="P15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2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style:font-name="Nimbus Roman No9 L1" fo:font-weight="bold" officeooo:paragraph-rsid="00cd4f92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c2465" style:font-weight-asian="normal" style:font-weight-complex="normal"/>
    </style:style>
    <style:style style:name="T3" style:family="text">
      <style:text-properties fo:color="#000000" fo:font-weight="bold" style:font-name-asian="Nimbus Roman No9 L3" style:font-weight-asian="bold" style:font-name-complex="Nimbus Roman No9 L3"/>
    </style:style>
    <style:style style:name="T4" style:family="text">
      <style:text-properties fo:color="#000000" fo:font-weight="bold" officeooo:rsid="006e61fb" style:font-name-asian="Nimbus Roman No9 L3" style:font-weight-asian="bold" style:font-name-complex="Nimbus Roman No9 L3"/>
    </style:style>
    <style:style style:name="T5" style:family="text">
      <style:text-properties fo:color="#000000" fo:font-weight="bold" officeooo:rsid="007d02d8" style:font-name-asian="Nimbus Roman No9 L3" style:font-weight-asian="bold" style:font-name-complex="Nimbus Roman No9 L3"/>
    </style:style>
    <style:style style:name="T6" style:family="text">
      <style:text-properties fo:color="#000000" fo:font-weight="bold" officeooo:rsid="00c8a719" style:font-name-asian="Nimbus Roman No9 L3" style:font-weight-asian="bold" style:font-name-complex="Nimbus Roman No9 L3"/>
    </style:style>
    <style:style style:name="T7" style:family="text">
      <style:text-properties fo:color="#000000" fo:font-weight="bold" officeooo:rsid="00d11fa5" style:font-name-asian="Nimbus Roman No9 L3" style:font-weight-asian="bold" style:font-name-complex="Nimbus Roman No9 L3"/>
    </style:style>
    <style:style style:name="T8" style:family="text">
      <style:text-properties fo:color="#000000" fo:font-size="12pt" officeooo:rsid="0077c9dd" style:font-name-asian="Nimbus Roman No9 L3" style:font-size-asian="12pt" style:font-name-complex="Nimbus Roman No9 L3" style:font-size-complex="12pt"/>
    </style:style>
    <style:style style:name="T9" style:family="text">
      <style:text-properties fo:color="#000000" fo:font-size="12pt" officeooo:rsid="00bd41a5" style:font-name-asian="Nimbus Roman No9 L3" style:font-size-asian="12pt" style:font-name-complex="Nimbus Roman No9 L3" style:font-size-complex="12pt"/>
    </style:style>
    <style:style style:name="T10" style:family="text">
      <style:text-properties fo:color="#000000" fo:font-size="12pt" officeooo:rsid="00c8a719" style:font-name-asian="Nimbus Roman No9 L3" style:font-size-asian="12pt" style:font-name-complex="Nimbus Roman No9 L3" style:font-size-complex="12pt"/>
    </style:style>
    <style:style style:name="T11" style:family="text">
      <style:text-properties fo:color="#000000" fo:font-size="12pt" officeooo:rsid="007e8aa0" style:font-name-asian="Nimbus Roman No9 L3" style:font-size-asian="12pt" style:font-name-complex="Arial" style:font-size-complex="12pt"/>
    </style:style>
    <style:style style:name="T12" style:family="text">
      <style:text-properties fo:color="#000000" fo:font-size="12pt" officeooo:rsid="00cc2465" style:font-name-asian="Nimbus Roman No9 L3" style:font-size-asian="12pt" style:font-name-complex="Arial" style:font-size-complex="12pt"/>
    </style:style>
    <style:style style:name="T13" style:family="text">
      <style:text-properties fo:color="#000000" fo:font-size="12pt" officeooo:rsid="00cd4f92" style:font-name-asian="Nimbus Roman No9 L3" style:font-size-asian="12pt" style:font-name-complex="Arial" style:font-size-complex="12pt"/>
    </style:style>
    <style:style style:name="T14" style:family="text">
      <style:text-properties fo:color="#000000" fo:font-size="12pt" officeooo:rsid="00d11fa5" style:font-name-asian="Nimbus Roman No9 L3" style:font-size-asian="12pt" style:font-name-complex="Arial" style:font-size-complex="12pt"/>
    </style:style>
    <style:style style:name="T15" style:family="text">
      <style:text-properties fo:color="#000000" fo:font-size="12pt" fo:font-weight="normal" officeooo:rsid="00c58e13" style:font-name-asian="Nimbus Roman No9 L3" style:font-size-asian="12pt" style:font-weight-asian="normal" style:font-name-complex="Nimbus Roman No9 L3" style:font-size-complex="12pt" style:font-weight-complex="normal"/>
    </style:style>
    <style:style style:name="T16" style:family="text">
      <style:text-properties fo:color="#000000" fo:font-size="12pt" fo:font-weight="normal" officeooo:rsid="00cc2465" style:font-name-asian="Nimbus Roman No9 L3" style:font-size-asian="12pt" style:font-weight-asian="normal" style:font-name-complex="Nimbus Roman No9 L3" style:font-size-complex="12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officeooo:rsid="007e9cc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officeooo:rsid="0021580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officeooo:rsid="00cc246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officeooo:rsid="007e9cc2" fo:background-color="#ffffff" loext:char-shading-value="0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officeooo:rsid="002bd3f5" fo:background-color="#ffffff" loext:char-shading-value="0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officeooo:rsid="007cad0e" fo:background-color="#ffffff" loext:char-shading-value="0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officeooo:rsid="00c8a719" fo:background-color="#ffffff" loext:char-shading-value="0" style:font-name-asian="Nimbus Roman No9 L3" style:font-size-asian="12pt" style:font-style-asian="normal" style:font-weight-asian="normal" style:font-name-complex="Nimbus Roman No9 L3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c1bc00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0cd4f92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ce37be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d11fa5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font-weight="normal" officeooo:rsid="00d11fa5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font-style="italic" fo:font-weight="normal" officeooo:rsid="00d11fa5" style:font-name-asian="Nimbus Roman No9 L3" style:font-size-asian="12pt" style:font-style-asian="italic" style:font-weight-asian="normal" style:font-name-complex="Arial" style:font-size-complex="12pt" style:font-style-complex="italic" style:font-weight-complex="normal" loext:padding="0cm" loext:border="none"/>
    </style:style>
    <style:style style:name="T31" style:family="text">
      <style:text-properties fo:font-variant="normal" fo:text-transform="none" fo:color="#202124" style:font-name="Nimbus Roman No9 L1" fo:font-size="12pt" fo:letter-spacing="normal" fo:font-style="normal" fo:font-weight="normal" officeooo:rsid="00c8a719" style:font-name-asian="Nimbus Roman No9 L3" style:font-size-asian="12pt" style:font-weight-asian="normal" style:font-name-complex="Arial" style:font-size-complex="12pt" style:font-weight-complex="normal" loext:padding="0cm" loext:border="none"/>
    </style:style>
    <style:style style:name="T32" style:family="text">
      <style:text-properties style:font-name-complex="Arial"/>
    </style:style>
    <style:style style:name="T33" style:family="text">
      <style:text-properties officeooo:rsid="007e8aa0" style:font-name-complex="Arial"/>
    </style:style>
    <style:style style:name="T34" style:family="text">
      <style:text-properties officeooo:rsid="00cc2465" style:font-name-complex="Arial"/>
    </style:style>
    <style:style style:name="T35" style:family="text">
      <style:text-properties officeooo:rsid="00d11fa5" style:font-name-complex="Arial"/>
    </style:style>
    <style:style style:name="T36" style:family="text">
      <style:text-properties officeooo:rsid="00cc24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MOÇÃO Nº </text:span><text:span text:style-name="T7">27</text:span><text:span text:style-name="T3">/20</text:span><text:span text:style-name="T4">2</text:span><text:span text:style-name="T5">1</text:span></text:p>
      <text:p text:style-name="P16"><text:span text:style-name="T8">M</text:span><text:span text:style-name="T9">anifestação </text:span><text:span text:style-name="T8">de Apelo </text:span><text:span text:style-name="T11">ao </text:span><text:span text:style-name="T12">Governo do Estado</text:span><text:span text:style-name="T11"> </text:span><text:span text:style-name="T13">para que </text:span><text:span text:style-name="T11">busque a mesma alternativa adotada pelo consórcio dos estados do Nordeste, </text:span><text:span text:style-name="T14">que</text:span><text:span text:style-name="T11"> assinaram um contrato direto com o fundo russo de investimentos que fornece a vacina Sputnik, produzida pelo </text:span><text:span text:style-name="T14">I</text:span><text:span text:style-name="T11">nstituto Gamaleya.</text:span></text:p>
      <text:p text:style-name="P7"><text:span text:style-name="T15"><text:tab/><text:tab/>Considerando que </text:span><text:span text:style-name="T16">de acordo com o </text:span><text:span text:style-name="T1">Coordenador da Comissão de Representação Externa de Acompanhamento do Processo de Imunização contra a Covid-19 da Assembleia Legislativa, Pepe Vargas (PT), </text:span><text:span text:style-name="T2">c</text:span><text:span text:style-name="T1">om base em dados do dia 27 de março, seguindo o ritmo de vacinação de 14 mil pessoas por dia, o Rio Grande do Sul levará um ano e meio para vacinar 70% da população e atingir a chamada imunidade coletiva</text:span></text:p>
      <text:p text:style-name="P7"><text:span text:style-name="T1"><text:tab/><text:tab/></text:span><text:span text:style-name="T2">Considerando que o problema é a velocidade com que os imunizantes são enviados pelo governo federal, o Estado fica dependente do governo e do andamento dos contratos com Butantan, Fiocruz e outras farmacêuticas.</text:span></text:p>
      <text:p text:style-name="P5"><text:tab/><text:tab/>Considerando que<text:span text:style-name="T32"> </text:span><text:span text:style-name="T34">u</text:span><text:span text:style-name="T33">ma das recomendações do relatório de Pepe é que o governo do Estado busque a mesma alternativa adotada pelo consórcio dos estados do Nordeste. Eles assinaram um contrato direto com o fundo russo de investimentos que fornece a vacina Sputnik, produzida pelo </text:span><text:span text:style-name="T35">I</text:span><text:span text:style-name="T33">nstituto Gamaleya. Este consórcio conseguiu um contrato para fornecimento de 37 milhões de doses que vão ser importadas, com um termo de compromisso com o Ministério da Saúde, ou seja, quando chegarem, estas vacinas serão disponibilizadas para o Plano Nacional de Imunização (PNI). </text:span></text:p>
      <text:p text:style-name="P6"><text:tab/><text:tab/>Considerando enfim, <text:span text:style-name="T36">que o Estado segue com crescente número de casos e consequentemente a super lotação de leitos em UTI, e ainda diante da demora para a vacinação completa da população, que se apela para a alternativa citada.</text:span></text:p>
      <text:p text:style-name="P12"><text:span text:style-name="T17"><text:tab/><text:tab/></text:span><text:span text:style-name="T20">Des</text:span><text:span text:style-name="T21">t</text:span><text:span text:style-name="T20">a forma, solicita-se o envio de cópia da presente Moção </text:span><text:span text:style-name="T22">de </text:span><text:span text:style-name="T23">Apelo</text:span><text:span text:style-name="T17"> </text:span><text:span text:style-name="T18">ao </text:span><text:span text:style-name="T19">Governador do Estado, Sr. Eduardo Leite</text:span><text:span text:style-name="T18">. </text:span></text:p>
      <text:p text:style-name="P13"><text:span text:style-name="T10"><text:tab/></text:span></text:p>
      <text:p text:style-name="P8"><text:span text:style-name="Strong_20_Emphasis"><text:span text:style-name="T24"><text:tab/><text:tab/></text:span></text:span><text:span text:style-name="Strong_20_Emphasis"><text:span text:style-name="T25">Novo Hamburgo, </text:span></text:span><text:span text:style-name="Strong_20_Emphasis"><text:span text:style-name="T27">13</text:span></text:span><text:span text:style-name="Strong_20_Emphasis"><text:span text:style-name="T25"> de </text:span></text:span><text:span text:style-name="Strong_20_Emphasis"><text:span text:style-name="T26">abril</text:span></text:span><text:span text:style-name="Strong_20_Emphasis"><text:span text:style-name="T25"> de 2021.</text:span></text:span></text:p>
      <text:p text:style-name="P8"><text:span text:style-name="Strong_20_Emphasis"><text:span text:style-name="T25"/></text:span></text:p>
      <text:p text:style-name="P8"><text:span text:style-name="Strong_20_Emphasis"><text:span text:style-name="T25"/></text:span></text:p>
      <text:p text:style-name="P8"><text:span text:style-name="Strong_20_Emphasis"><text:span text:style-name="T25"><text:tab/><text:tab/><text:tab/><text:tab/><text:tab/><text:tab/><text:tab/><text:tab/>Vereador Enio Brizola</text:span></text:span></text:p>
      <text:p text:style-name="P8"><text:span text:style-name="Strong_20_Emphasis"><text:span text:style-name="T25"/></text:span></text:p>
      <text:p text:style-name="P8"><text:span text:style-name="Strong_20_Emphasis"><text:span text:style-name="T25"/></text:span></text:p>
      <text:p text:style-name="P8"><text:span text:style-name="Strong_20_Emphasis"><text:span text:style-name="T25"/></text:span></text:p>
      <text:p text:style-name="P14"><text:span text:style-name="Strong_20_Emphasis"><text:span text:style-name="T30">Redação conforme original do Autor./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4-13T14:56:47.940273399</dc:date>
    <meta:editing-duration>PT8H55M57S</meta:editing-duration>
    <meta:editing-cycles>120</meta:editing-cycles>
    <meta:print-date>2021-04-09T15:44:49.859000000</meta:print-date>
    <meta:document-statistic meta:table-count="0" meta:image-count="1" meta:object-count="0" meta:page-count="1" meta:paragraph-count="17" meta:word-count="368" meta:character-count="2236" meta:non-whitespace-character-count="1859"/>
  </office:meta>
</office:document-meta>
</file>