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e03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b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9bbb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349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9bbb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19bbbb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3cb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25e883" style:language-asian="pt" style:country-asian="BR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9b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e0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c6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fa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e0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5e8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c6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b9e7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faa7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language-complex="pt" style:country-complex="BR"/>
    </style:style>
    <style:style style:name="T28" style:family="text">
      <style:text-properties style:use-window-font-color="true" officeooo:rsid="00051f2c" style:language-complex="pt" style:country-complex="BR"/>
    </style:style>
    <style:style style:name="T29" style:family="text">
      <style:text-properties style:use-window-font-color="true" officeooo:rsid="000abbf3" style:language-complex="pt" style:country-complex="BR"/>
    </style:style>
    <style:style style:name="T30" style:family="text">
      <style:text-properties fo:color="#000000" style:language-complex="ar" style:country-complex="SA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officeooo:rsid="00071146"/>
    </style:style>
    <style:style style:name="T33" style:family="text">
      <style:text-properties officeooo:rsid="0027a031"/>
    </style:style>
    <style:style style:name="T34" style:family="text">
      <style:text-properties style:font-size-asian="12pt"/>
    </style:style>
    <style:style style:name="T35" style:family="text">
      <style:text-properties officeooo:rsid="002ae551" style:font-size-asian="12pt"/>
    </style:style>
    <style:style style:name="T36" style:family="text">
      <style:text-properties officeooo:rsid="00291141" style:font-size-asian="12pt"/>
    </style:style>
    <style:style style:name="T37" style:family="text">
      <style:text-properties officeooo:rsid="002c645c" style:font-size-asian="12pt"/>
    </style:style>
    <style:style style:name="T38" style:family="text">
      <style:text-properties officeooo:rsid="002faa77" style:font-size-asian="12pt"/>
    </style:style>
    <style:style style:name="T39" style:family="text">
      <style:text-properties officeooo:rsid="002faa77"/>
    </style:style>
    <style:style style:name="T40" style:family="text">
      <style:text-properties officeooo:rsid="002fd5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9">353</text:span>/20<text:span text:style-name="T33">21</text:span></text:p>
      <text:p text:style-name="P11"/>
      <text:p text:style-name="P11"/>
      <text:p text:style-name="P22"><text:span text:style-name="T19">V</text:span><text:span text:style-name="T17">oto de </text:span><text:span text:style-name="T19">C</text:span><text:span text:style-name="T17">ongratulações </text:span><text:span text:style-name="T22">à</text:span><text:span text:style-name="T18"> </text:span><text:span text:style-name="T20">Fundação Escola Técnica Liberato Salzano Vieira da Cunha</text:span><text:span text:style-name="T17"> pela passagem do seu </text:span><text:span text:style-name="T21">5</text:span><text:span text:style-name="T23">4</text:span><text:span text:style-name="T17">º aniversário.</text:span></text:p>
      <text:p text:style-name="P21"/>
      <text:p text:style-name="P20"/>
      <text:p text:style-name="P10"/>
      <text:p text:style-name="P24"><text:span text:style-name="T4">Considerando que a</text:span><text:span text:style-name="T7"> </text:span><text:span text:style-name="T12">Fundação Escola Técnica Liberato Salzano Vieira da Cunha</text:span><text:span text:style-name="T4"> celebr</text:span><text:span text:style-name="T16">ou</text:span><text:span text:style-name="T4">, </text:span><text:span text:style-name="T8">em</text:span><text:span text:style-name="T9"> </text:span><text:span text:style-name="T11">1</text:span><text:span text:style-name="T13">2</text:span><text:span text:style-name="T10"> de </text:span><text:span text:style-name="T11">abril</text:span><text:span text:style-name="T4">, seu </text:span><text:span text:style-name="T14">5</text:span><text:span text:style-name="T15">4</text:span><text:span text:style-name="T5">º</text:span><text:span text:style-name="T4"> </text:span><text:span text:style-name="T5">aniversário.</text:span></text:p>
      <text:p text:style-name="P25"/>
      <text:p text:style-name="P23"><text:span text:style-name="T6">E</text:span><text:span text:style-name="T4">videnciando em sua trajetória uma</text:span><text:span text:style-name="T1"> história sedimentada no conhecimento e na educação escolar como base para um futuro melhor.</text:span></text:p>
      <text:p text:style-name="P15"><text:span text:style-name="T2">Evidenciando o trabalho da direção, professores e colaboradores, que </text:span><text:span text:style-name="T3">se de</text:span><text:span text:style-name="T2">dicam à tarefa de educar seus alunos, motivando-os com criatividade, em busca de um melhor aprendizado, de</text:span><text:span text:style-name="T30">senvolvendo suas potencialidades e conhecimentos, fazendo do ato de educar um exercício de cidadania.</text:span></text:p>
      <text:p text:style-name="P16">Considerando, enfim, <text:span text:style-name="T32">que</text:span><text:span text:style-name="T4"> acompanh</text:span><text:span text:style-name="T5">o</text:span><text:span text:style-name="T4"> seu crescimento, </text:span>trabalhando em<text:span text:style-name="T31"> prol da construção de uma educação para todos, repartindo conhecimentos, vivências e experiências.</text:span></text:p>
      <text:p text:style-name="P18"/>
      <text:p text:style-name="P19">Desta <text:span text:style-name="T39">f</text:span>orma, requer-se que seja consignado em Ata Voto de Congratulações à <text:span text:style-name="T29">Fundação Escola Técnica Liberato Salzano Vieira da Cunha</text:span><text:span text:style-name="T27"> e seja oficiado </text:span><text:span text:style-name="T28">à</text:span><text:span text:style-name="T27"> homenageada, com as congratulações em nome desta Casa Legislativa.</text:span></text:p>
      <text:p text:style-name="P9"/>
      <text:list xml:id="list1802436364" text:style-name="L1">
        <text:list-header>
          <text:p text:style-name="P28"><text:s text:c="28"/>Novo Hamburgo, <text:span text:style-name="T37">1</text:span><text:span text:style-name="T38">3</text:span><text:span text:style-name="T34"> de </text:span><text:span text:style-name="T35">abril</text:span><text:span text:style-name="T34"> de 20</text:span><text:span text:style-name="T36">2</text:span><text:span text:style-name="T37">1</text:span><text:span text:style-name="T34">.</text:span></text:p>
        </text:list-header>
      </text:list>
      <text:p text:style-name="P13"/>
      <text:p text:style-name="P13"/>
      <text:list xml:id="list153010804046625" text:continue-numbering="true" text:style-name="L1">
        <text:list-header>
          <text:p text:style-name="P27"/>
        </text:list-header>
      </text:list>
      <text:p text:style-name="P7">Vereador <text:span text:style-name="T32">Enio Brizola</text:span></text:p>
      <text:p text:style-name="P8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40">r</text:span>edação conforme <text:span text:style-name="T40">o </text:span>original do autor.</text:p>
      <text:p text:style-name="P14"><text:span text:style-name="T24">/</text:span><text:span text:style-name="T26">SMC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9" meta:character-count="1572" meta:non-whitespace-character-count="13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