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917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7949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2272cf"/>
    </style:style>
    <style:style style:name="T2" style:family="text">
      <style:text-properties officeooo:rsid="001c66c2"/>
    </style:style>
    <style:style style:name="T3" style:family="text">
      <style:text-properties officeooo:rsid="001f623e"/>
    </style:style>
    <style:style style:name="T4" style:family="text">
      <style:text-properties officeooo:rsid="002018ab"/>
    </style:style>
    <style:style style:name="T5" style:family="text">
      <style:text-properties officeooo:rsid="00234bdf"/>
    </style:style>
    <style:style style:name="T6" style:family="text">
      <style:text-properties officeooo:rsid="002767ba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794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623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767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18a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91780" style:font-size-asian="12pt" style:font-weight-asian="normal" style:font-size-complex="12pt" style:font-weight-complex="normal"/>
    </style:style>
    <style:style style:name="T13" style:family="text">
      <style:text-properties officeooo:rsid="0029178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8794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f623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178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767b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18ab" style:font-size-asian="12pt" style:font-weight-asian="normal" style:font-size-complex="12pt" style:font-weight-complex="normal"/>
    </style:style>
    <style:style style:name="T20" style:family="text">
      <style:text-properties officeooo:rsid="002a25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0">1338</text:span>/20<text:span text:style-name="T2">21</text:span></text:p>
      <text:p text:style-name="P7"><text:span text:style-name="T15">R</text:span><text:span text:style-name="T14">oçada </text:span><text:span text:style-name="T16">e limpeza </text:span><text:span text:style-name="T14">no passeio público da Rua </text:span><text:span text:style-name="T17">Aroeira</text:span><text:span text:style-name="T18">, nº </text:span><text:span text:style-name="T17">17</text:span><text:span text:style-name="T19">, </text:span><text:span text:style-name="T17">esquina com a Rua Cerejeira</text:span><text:span text:style-name="T19">, no Bairro </text:span><text:span text:style-name="T17">Lomba Grande</text:span><text:span text:style-name="T19">.</text:span></text:p>
      <text:p text:style-name="P14">Solicita-se, após os trâmites regimentais, sirva-se enviar cópia da presente proposição ao Poder Executivo, para que realize as seguintes providências:</text:p>
      <text:p text:style-name="P8">A roçada <text:span text:style-name="T3">e a limpeza </text:span>no passeio público deste trecho da Rua <text:span text:style-name="T13">Aroeira, nº 17, esquina com a Rua Cerejeira, no Bairro Lomba Grande,</text:span> se faz<text:span text:style-name="T1">em</text:span> necessári<text:span text:style-name="T1">as</text:span> por apresentar mato muito alto e forçar os <text:span text:style-name="T4">pedestres</text:span> a transitar pelo leito da via, colocando assim suas vidas em risco. </text:p>
      <text:p text:style-name="P9">Novo Hamburgo, <text:span text:style-name="T6">13 de abril de 2021</text:span>.</text:p>
      <text:p text:style-name="P10"><text:span text:style-name="T14">Vereador </text:span><text:span text:style-name="T18">Ricardo Ritter - ICA</text:span><text:span text:style-name="T14"> 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72c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Medula Óssea, Sangue do Cordão Umbilical e Placentário – PRÓ-MEDULA (Lei Municipal Nº 2.310/2011, de 08 de agosto de 2011<text:span text:style-name="MT1">)</text:span></text:p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3T16:14:12.104903677</dc:date>
    <meta:printed-by>Simone Oliveira</meta:printed-by>
    <meta:print-date>2013-02-25T13:20:53</meta:print-date>
    <dc:language>pt-BR</dc:language>
    <meta:editing-cycles>67</meta:editing-cycles>
    <meta:editing-duration>PT5H7M39S</meta:editing-duration>
    <meta:document-statistic meta:table-count="0" meta:image-count="1" meta:object-count="0" meta:page-count="1" meta:paragraph-count="14" meta:word-count="180" meta:character-count="106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C:/AppData/Local/Microsoft/Windows/usr/lib/openoffice/share/template/pt-BR/CMNH/timbre-doc-vazio.odt" meta:date="2010-09-01T14:48:09"/>
  </office:meta>
</office:document-meta>
</file>