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0a20e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d183" officeooo:paragraph-rsid="0030d9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0a20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30d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10a20e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63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0a20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1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179d7e"/>
    </style:style>
    <style:style style:name="T4" style:family="text">
      <style:text-properties officeooo:rsid="001c46b2"/>
    </style:style>
    <style:style style:name="T5" style:family="text">
      <style:text-properties officeooo:rsid="002b8682"/>
    </style:style>
    <style:style style:name="T6" style:family="text">
      <style:text-properties officeooo:rsid="002d1508"/>
    </style:style>
    <style:style style:name="T7" style:family="text">
      <style:text-properties officeooo:rsid="0030d927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c46b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9d18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d150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54be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78b70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54b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378b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1340</text:span>/20<text:span text:style-name="T3">21</text:span></text:p>
      <text:p text:style-name="P16"><text:span text:style-name="T9">Desobstrução </text:span><text:span text:style-name="T10">e limpeza</text:span><text:span text:style-name="T9"> da</text:span><text:span text:style-name="T11">s</text:span><text:span text:style-name="T9"> boca</text:span><text:span text:style-name="T11">s</text:span><text:span text:style-name="T9"> de lobo na Rua </text:span><text:span text:style-name="T14">Riveira</text:span><text:span text:style-name="T11">, </text:span><text:span text:style-name="T14">nº 84</text:span><text:span text:style-name="T11">, </text:span><text:span text:style-name="T9">no Bairro </text:span><text:span text:style-name="T14">Santo Afonso</text:span><text:span text:style-name="T9">.</text:span></text:p>
      <text:p text:style-name="P14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>A<text:span text:style-name="T6">s</text:span> referida<text:span text:style-name="T6">s</text:span> <text:span text:style-name="T4">bocas de lobo encontram-se completamente entupidas, gerando muito transtorno aos moradores próximos.</text:span></text:p>
      <text:p text:style-name="P10">Considerando que necessita de limpeza e d<text:span text:style-name="T4">esobstrução com urgência, </text:span>pois <text:span text:style-name="T5">com os</text:span> dias de chuvas intensas <text:span text:style-name="T6">as bocas de lobo acabam </text:span>transborda<text:span text:style-name="T5">ndo,</text:span> invadindo as residências.</text:p>
      <text:p text:style-name="P12"/>
      <text:p text:style-name="P11"><text:span text:style-name="T2"><text:s/></text:span><text:span text:style-name="T8">Novo Hamburgo, </text:span><text:span text:style-name="T12">1</text:span><text:span text:style-name="T13">3</text:span><text:span text:style-name="T11"> de </text:span><text:span text:style-name="T14">abril</text:span><text:span text:style-name="T11"> de 2021.</text:span></text:p>
      <text:p text:style-name="P7"/>
      <text:p text:style-name="P13"><text:span text:style-name="T8">Vereador </text:span><text:span text:style-name="T14">Ricardo Ritter - ICA</text:span></text:p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6">Obs.: Redação conforme original do autor.</text:p>
      <text:p text:style-name="P15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1-03-09T14:25:09.922915691</meta:print-date>
    <meta:document-statistic meta:table-count="0" meta:image-count="1" meta:object-count="0" meta:page-count="1" meta:paragraph-count="15" meta:word-count="168" meta:character-count="1051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lib/libreoffice/share/template/common/CMNH/req-convite.ott" meta:date="2019-02-08T09:18:54.626697024"/>
  </office:meta>
</office:document-meta>
</file>