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2bfad85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bfad85" officeooo:paragraph-rsid="02c676e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7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2c41e2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1db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3b7e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41e2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5e6b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676e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cae43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1db1b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5e6b3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676eb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91730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cae43b" style:language-asian="pt" style:country-asian="BR" style:language-complex="pt" style:country-complex="BR"/>
    </style:style>
    <style:style style:name="T19" style:family="text">
      <style:text-properties style:font-name="Nimbus Roman No9 L" fo:font-size="12pt" fo:font-weight="normal" officeooo:rsid="02bfad85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2c676eb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2c74375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2c91730" style:font-size-asian="12pt" style:font-weight-asian="normal" style:font-size-complex="12pt" style:font-weight-complex="normal"/>
    </style:style>
    <style:style style:name="T23" style:family="text">
      <style:text-properties officeooo:rsid="000d545c"/>
    </style:style>
    <style:style style:name="T24" style:family="text">
      <style:text-properties officeooo:rsid="02bce7ea"/>
    </style:style>
    <style:style style:name="T25" style:family="text">
      <style:text-properties officeooo:rsid="0090cc25"/>
    </style:style>
    <style:style style:name="T26" style:family="text">
      <style:text-properties officeooo:rsid="02c5e6b3"/>
    </style:style>
    <style:style style:name="T27" style:family="text">
      <style:text-properties officeooo:rsid="02c676eb"/>
    </style:style>
    <style:style style:name="T28" style:family="text">
      <style:text-properties officeooo:rsid="02c917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24">º 1341</text:span>/20<text:span text:style-name="T27">21</text:span></text:p>
      <text:p text:style-name="P12"/>
      <text:list xml:id="list2716923448" text:style-name="L1">
        <text:list-header>
          <text:p text:style-name="P16"/>
          <text:p text:style-name="P17"/>
          <text:p text:style-name="P19"><text:span text:style-name="T13">T</text:span><text:span text:style-name="T11">roca de lâmpadas queimada</text:span><text:span text:style-name="T14">s</text:span><text:span text:style-name="T11"> </text:span><text:span text:style-name="T12">na </text:span><text:span text:style-name="T18">R</text:span><text:span text:style-name="T16">ua Teobaldo Fridolino Ruff, nº 17</text:span><text:span text:style-name="T14">, </text:span><text:span text:style-name="T17">V</text:span><text:span text:style-name="T16">ila Santo Antônio, </text:span><text:span text:style-name="T14">no </text:span><text:span text:style-name="T15">B</text:span><text:span text:style-name="T14">airro Lomba Grande.</text:span></text:p>
        </text:list-header>
      </text:list>
      <text:p text:style-name="P13"/>
      <text:p text:style-name="P11"/>
      <text:p text:style-name="P5"><text:span text:style-name="T23">Solicita-se</text:span>, após os trâmites regimentais, <text:span text:style-name="T23">que seja enviada </text:span>cópia da presente <text:s text:c="2"/>proposição ao <text:span text:style-name="T23">Poder Executivo</text:span>, para que <text:span text:style-name="T23">realize as seguintes providências:</text:span></text:p>
      <text:p text:style-name="P7"><text:span text:style-name="T4">T</text:span><text:span text:style-name="T3">roca de lâmpada</text:span><text:span text:style-name="T5">s</text:span><text:span text:style-name="T3"> queimada</text:span><text:span text:style-name="T5">s</text:span><text:span text:style-name="T3"> na </text:span><text:span text:style-name="T10">R</text:span><text:span text:style-name="T9">ua Teobaldo Fridolino Ruff, nº 17</text:span><text:span text:style-name="T5">, </text:span><text:span text:style-name="T10">V</text:span><text:span text:style-name="T9">ila Santo Antônio, </text:span><text:span text:style-name="T5">no </text:span><text:span text:style-name="T8">B</text:span><text:span text:style-name="T5">airro Lomba Grande. Os moradores </text:span><text:span text:style-name="T6">relatam que o local está totalmente </text:span><text:span text:style-name="T10">à</text:span><text:span text:style-name="T6">s escuras, </text:span><text:span text:style-name="T7">trazendo insegurança e risco de assaltos à população.</text:span></text:p>
      <text:p text:style-name="P6"><text:span text:style-name="T19">Novo Hamburgo, </text:span><text:span text:style-name="T20">1</text:span><text:span text:style-name="T22">3</text:span><text:span text:style-name="T19"> de </text:span><text:span text:style-name="T20">abril </text:span><text:span text:style-name="T19">de 20</text:span><text:span text:style-name="T20">21</text:span><text:span text:style-name="T19">.</text:span></text:p>
      <text:p text:style-name="P15">Vereador <text:span text:style-name="T27">Ricardo Ritter - Ic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><text:span text:style-name="T25">Obs.: </text:span>Redação conforme original <text:span text:style-name="T26">do</text:span> autor.</text:p>
      <text:p text:style-name="P9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13T16:55:50.423999059</dc:date>
    <dc:language>pt-BR</dc:language>
    <meta:editing-cycles>156</meta:editing-cycles>
    <meta:editing-duration>PT14H2M57S</meta:editing-duration>
    <meta:print-date>2019-05-09T10:08:10.995514294</meta:print-date>
    <meta:printed-by>João Souza</meta:printed-by>
    <meta:document-statistic meta:table-count="0" meta:image-count="1" meta:object-count="0" meta:page-count="1" meta:paragraph-count="14" meta:word-count="167" meta:character-count="1021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